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CC0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CC00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ackground-color="#CCFFC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CC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fo:background-color="#FFCC00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CC00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12.408958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1.4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9.07520833333333cm"/>
    </style:style>
    <style:style style:name="co13" style:family="table-column">
      <style:table-column-properties fo:break-before="auto" style:column-width="10.2658333333333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794375cm"/>
    </style:style>
    <style:style style:name="co17" style:family="table-column">
      <style:table-column-properties fo:break-before="auto" style:column-width="6.61458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35.7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115.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93pt" style:use-optimal-row-height="false" fo:break-before="auto"/>
    </style:style>
    <style:style style:name="ro19" style:family="table-row">
      <style:table-row-properties style:row-height="58.5pt" style:use-optimal-row-height="false" fo:break-before="page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121.5pt" style:use-optimal-row-height="false" fo:break-before="auto"/>
    </style:style>
    <style:style style:name="ro22" style:family="table-row">
      <style:table-row-properties style:row-height="114pt" style:use-optimal-row-height="false" fo:break-before="auto"/>
    </style:style>
    <style:style style:name="ro23" style:family="table-row">
      <style:table-row-properties style:row-height="139.5pt" style:use-optimal-row-height="false" fo:break-before="auto"/>
    </style:style>
    <style:style style:name="ro24" style:family="table-row">
      <style:table-row-properties style:row-height="135pt" style:use-optimal-row-height="true" fo:break-before="auto"/>
    </style:style>
    <style:style style:name="ro25" style:family="table-row">
      <style:table-row-properties style:row-height="64.5pt" style:use-optimal-row-height="false" fo:break-before="auto"/>
    </style:style>
    <style:style style:name="ro26" style:family="table-row">
      <style:table-row-properties style:row-height="107.25pt" style:use-optimal-row-height="false" fo:break-before="auto"/>
    </style:style>
    <style:style style:name="ro27" style:family="table-row">
      <style:table-row-properties style:row-height="75pt" style:use-optimal-row-height="true" fo:break-before="auto"/>
    </style:style>
    <style:style style:name="ro28" style:family="table-row">
      <style:table-row-properties style:row-height="105pt" style:use-optimal-row-height="true" fo:break-before="auto"/>
    </style:style>
    <style:style style:name="ro29" style:family="table-row">
      <style:table-row-properties style:row-height="26.25pt" style:use-optimal-row-height="true" fo:break-before="auto"/>
    </style:style>
    <style:style style:name="ro30" style:family="table-row">
      <style:table-row-properties style:row-height="106.5pt" style:use-optimal-row-height="false" fo:break-before="auto"/>
    </style:style>
    <style:style style:name="ro31" style:family="table-row">
      <style:table-row-properties style:row-height="96.75pt" style:use-optimal-row-height="false" fo:break-before="auto"/>
    </style:style>
    <style:style style:name="ro32" style:family="table-row">
      <style:table-row-properties style:row-height="111pt" style:use-optimal-row-height="false" fo:break-before="auto"/>
    </style:style>
    <style:style style:name="ro33" style:family="table-row">
      <style:table-row-properties style:row-height="104.25pt" style:use-optimal-row-height="false" fo:break-before="auto"/>
    </style:style>
    <style:style style:name="ro34" style:family="table-row">
      <style:table-row-properties style:row-height="98.25pt" style:use-optimal-row-height="false" fo:break-before="auto"/>
    </style:style>
    <style:style style:name="ro35" style:family="table-row">
      <style:table-row-properties style:row-height="150.75pt" style:use-optimal-row-height="false" fo:break-before="auto"/>
    </style:style>
    <style:style style:name="ro36" style:family="table-row">
      <style:table-row-properties style:row-height="96pt" style:use-optimal-row-height="false" fo:break-before="auto"/>
    </style:style>
    <style:style style:name="ro37" style:family="table-row">
      <style:table-row-properties style:row-height="99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0" table:style-name="ta1" table:print-ranges="ANNO_2010.A11:ANNO_2010.E26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number-columns-repeated="7" table:default-cell-style-name="ce11"/>
        <table:table-column table:style-name="co7" table:number-columns-repeated="16372" table:default-cell-style-name="ce1"/>
        <table:table-row table:style-name="ro1">
          <table:table-cell office:value-type="string" table:style-name="ce3">
            <text:p>Elenco Bandi espletati nell'anno 2010</text:p>
          </table:table-cell>
          <table:table-cell table:style-name="ce14"/>
          <table:table-cell table:style-name="ce1"/>
          <table:table-cell table:style-name="ce12"/>
          <table:table-cell table:style-name="ce1"/>
          <table:table-cell table:number-columns-repeated="7" table:style-name="ce11"/>
          <table:table-cell table:number-columns-repeated="16372" table:style-name="ce1"/>
        </table:table-row>
        <table:table-row table:style-name="ro2">
          <table:table-cell office:value-type="string" table:style-name="ce2">
            <text:p>Art. 19 D. Lgs 33/2013</text:p>
          </table:table-cell>
          <table:table-cell table:style-name="ce14"/>
          <table:table-cell table:style-name="ce1"/>
          <table:table-cell table:style-name="ce12"/>
          <table:table-cell table:style-name="ce1"/>
          <table:table-cell table:number-columns-repeated="7" table:style-name="ce11"/>
          <table:table-cell table:number-columns-repeated="16372" table:style-name="ce1"/>
        </table:table-row>
        <table:table-row table:style-name="ro2"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7" table:style-name="ce11"/>
          <table:table-cell table:number-columns-repeated="16372" table:style-name="ce1"/>
        </table:table-row>
        <table:table-row table:style-name="ro3">
          <table:table-cell office:value-type="string" table:style-name="ce4">
            <text:p>DESCRIZIONE<text:s/></text:p>
          </table:table-cell>
          <table:table-cell office:value-type="string" table:style-name="ce15">
            <text:p>DATE PUBBLICAZIONE<text:s/></text:p>
          </table:table-cell>
          <table:table-cell office:value-type="string" table:style-name="ce5">
            <text:p>PROVVEDIMENTO APPROVAZIONE</text:p>
          </table:table-cell>
          <table:table-cell office:value-type="string" table:style-name="ce5">
            <text:p>SPESE EFFETTUATE</text:p>
          </table:table-cell>
          <table:table-cell office:value-type="string" table:style-name="ce4">
            <text:p>N. DIPENDENTI ASSUNTI</text:p>
          </table:table-cell>
          <table:table-cell table:number-columns-repeated="7" table:style-name="ce11"/>
          <table:table-cell table:number-columns-repeated="16372" table:style-name="ce1"/>
        </table:table-row>
        <table:table-row table:style-name="ro4">
          <table:table-cell office:value-type="string" table:style-name="ce40">
            <text:p>Selezione pubblica per titoli, prova scritta ed eventuale colloquio finalizzata alla formazione di graduatorie valide per la Sede centrale, per i Laboratori delle Sezioni territoriali dell'Area Est (SCT1 - Belluno, San Donà di Piave (VE) e Treviso; SCT3 - <text:s/>Padova e Adria (RO); SCT4 - Pordenone e Udine) e per i Laboratori delle Sezioni territoriali dell'Area Ovest (SCTI - Verona e Vicenza; SCT5 - Trento) dell'Istituto</text:p>
            <text:p>Zooprofilattico Sperimentale delle Venezie per l'assunzione a tempo determinato di<text:span text:style-name="T5"><text:s/>Assistente tecnico - addetto ai laboratori, cat. C<text:s/></text:span></text:p>
          </table:table-cell>
          <table:table-cell office:value-type="string" table:style-name="ce37">
            <text:p>20/11/2009 - 21/12/2009</text:p>
          </table:table-cell>
          <table:table-cell office:value-type="string" table:style-name="ce26">
            <text:p>DDG 414 del 18/09/2009</text:p>
          </table:table-cell>
          <table:table-cell office:value-type="string" table:style-name="ce45">
            <text:p>Pubblicazione avvso: Euro 3.917,23 <text:s text:c="29"/>Affitto aula Euro 1.080,00 <text:s text:c="25"/>Compensi commissione: Euro 462,76</text:p>
          </table:table-cell>
          <table:table-cell office:value-type="string" table:style-name="ce33">
            <text:p>SEDE:1)Martinello Marianna dal 03/01/2011 al 02/01/2014; 2)Simionato Alessia dal 12/07/2010 al 31/12/2013; 3) Piccolo Stefania dal 27/01/2011 al 26/01/2014; 4) Colamonico Rosa dal 22/11/2010 al 31/12/2013; 5-6-7 rinuciato; 8) D'Anna Alessandra dal 01/08/2011 al 31/07/2014; 9)Callegaro Zuleica dal 31/01/2011 al 30/01/2014; 10-11 rinunciato; 12) Leardini Sofia dal 16/04/2012 al 15/04/2015; 13)Olivato Orietta dal 15/10/2012 al 14/04/2014; 14 rinunciato; 15) Moressa Alessandra dal 15/07/2013 al 14/07/2014(prorogabile). EST: 1-2 rinunciato; 3) Marcolina Gabriele dal 06/09/2010 al 31/12/2013; 4) Piovesana ALessia dal 22/11/2010 al 31/12/2013. OVEST: 1rinunciato; 2) Pasqualin Elisa dal 02/08/2010 al 02/08/2012</text:p>
          </table:table-cell>
          <table:table-cell table:number-columns-repeated="26" table:style-name="ce17"/>
          <table:table-cell table:number-columns-repeated="16353" table:style-name="ce11"/>
        </table:table-row>
        <table:table-row table:style-name="ro5">
          <table:table-cell office:value-type="string" table:style-name="ce41">
            <text:p>Selezione pubblica per titoli, prova scritta ed eventuale colloquio finalizzata alla formazione di graduatorie valide per la Sede centrale, per i Laboratori delle Sezioni territoriali dell' Area Est (SCT2 - Belluno, San Donà di Piave (VE) e Treviso; SCT3 - Padova e Adria (RO); SCT4 - Pordenone e Udine) e per i Laboratori delle Sezioni territoriali dell'Area Ovest (SCTI-Verona e Vicenza; SCT5-Trento) dell'Istituto Zooprofilattico Sperimentale delle Venezie per l'assunzione a tempo determinato di<text:s/><text:span text:style-name="T5">Collaboratore professionale sanitario, cat. D</text:span></text:p>
          </table:table-cell>
          <table:table-cell office:value-type="string" table:style-name="ce37">
            <text:p>18/12/2009 - 18/01/2010</text:p>
          </table:table-cell>
          <table:table-cell office:value-type="string" table:style-name="ce26">
            <text:p>DDG 415 del 18/09/2009</text:p>
          </table:table-cell>
          <table:table-cell office:value-type="string" table:style-name="ce24">
            <text:p>Pubblicazione avviso: Euro 3.916,65<text:s text:c="9"/></text:p>
          </table:table-cell>
          <table:table-cell office:value-type="string" table:style-name="ce19">
            <text:p>SEDE: 1) Albertin Elena dal 04/07/2011 al 03/07/2014; 2) Cortini Enzo dal 25/07/2011 al 24/07/2014; 3)no; 4) Zecchin Barbara dal 05/07/2012 al 04/07/2015; 5) Trovò Giulia dal 04/03/2013 al 03/03/2014(prorogabile); 6) Facco Daniele Rino (deliberato). EST: dall'1 al 9 rinunciano; 10)Ceschiat Giulia dal 09/07/2012 al 30/01/2013 dimessa; 11-12-13 rinunciano; 14) MOrassut Sara dal 09/08/2012 all'08/08/2015. OVEST: 1-2 rinunciano; 3) Trentini Laura dal 05/08/2013 al 04/08/2014(prorogabile)</text:p>
          </table:table-cell>
          <table:table-cell table:number-columns-repeated="7" table:style-name="ce17"/>
          <table:table-cell table:number-columns-repeated="19" table:style-name="ce18"/>
          <table:table-cell table:number-columns-repeated="16353"/>
        </table:table-row>
        <table:table-row table:style-name="ro6">
          <table:table-cell office:value-type="string" table:style-name="ce41">
            <text:p>Selezione pubblica per titoli, prova scritta ed eventuale colloquio finalizzata alla formazione di graduatorie valide per la Sede centrale, per i Laboratori delle Sezioni territoriali dell'Area Est (SCT2-Belluno, San Donà di Piave (VE) e Treviso; SCT3 - Padova e Adria (RO); SCT4 - Pordenone e Udine) e per i Laboratori delle Sezioni territoriali dell' Area Ovest (SCTl - Verona e Vicenza; SCT5 - Trento) dell'Istituto</text:p>
            <text:p>Zooprofilattico Sperimentale delle Venezie per l'assunzione a tempo determinato di<text:s/><text:span text:style-name="T5">Collaboratore tecnico professionale - esperto in sistemi e processi biotecnologici, cat.<text:s/></text:span>D</text:p>
          </table:table-cell>
          <table:table-cell office:value-type="string" table:style-name="ce37">
            <text:p>18/12/2009 - 18/01/2010</text:p>
          </table:table-cell>
          <table:table-cell office:value-type="string" table:style-name="ce26">
            <text:p>DDG 416 del 18/09/2009</text:p>
          </table:table-cell>
          <table:table-cell office:value-type="string" table:style-name="ce45">
            <text:p>Pubblicazione avviso: Euro 3.920,97 <text:s text:c="30"/>Affitto aula Euro 1.500,00<text:s text:c="3"/></text:p>
          </table:table-cell>
          <table:table-cell office:value-type="string" table:style-name="ce19">
            <text:p>SEDE: 1) Ramon Elena dal 06/06/2011 al 05/06/2014; 2) Longo Alessandra dal 01/08/2011 al 31/07/2014; 3) Belfanti Ilaria dal 07/07/2011 al 06/07/2014; 4) Zecchin Bianca dal 11/06/2012 al 10/06/2015</text:p>
          </table:table-cell>
          <table:table-cell table:number-columns-repeated="7" table:style-name="ce17"/>
          <table:table-cell table:number-columns-repeated="19" table:style-name="ce18"/>
          <table:table-cell table:number-columns-repeated="16353"/>
        </table:table-row>
        <table:table-row table:style-name="ro7">
          <table:table-cell office:value-type="string" table:style-name="ce41">
            <text:p>Selezione pubblica tramite Centro per l'Impiego di Pordenone per l'assunzione a tempo determinato, con rapporto di lavoro a tempo pieno, di n.<text:s/><text:span text:style-name="T5">1 Coadiutore amministrativo, cat.B, da assegnarsi alla SCT4 - Struttura Complessa Territoriale di Pordenone e Udine<text:s/></text:span></text:p>
          </table:table-cell>
          <table:table-cell office:value-type="string" table:style-name="ce36">
            <text:p>26-27/01/2010</text:p>
          </table:table-cell>
          <table:table-cell office:value-type="string" table:style-name="ce26">
            <text:p>DDG 573 DEL 22/12/2009</text:p>
          </table:table-cell>
          <table:table-cell office:value-type="string" table:style-name="ce24">
            <text:p>SENZA SPESE</text:p>
          </table:table-cell>
          <table:table-cell office:value-type="string" table:style-name="ce20">
            <text:p>1) Basset Joelle dal 28/04/2010 al 31/12/2013</text:p>
          </table:table-cell>
          <table:table-cell table:number-columns-repeated="26" table:style-name="ce17"/>
          <table:table-cell table:number-columns-repeated="16353" table:style-name="ce11"/>
        </table:table-row>
        <table:table-row table:style-name="ro8">
          <table:table-cell office:value-type="string" table:style-name="ce41">
            <text:p>Selezione pubblica per titoli, prova pratica ed eventuale colloquio per l'assunzione a tempo determinato di n.<text:span text:style-name="T5"><text:s/>1 Operatore tecnico specializzato - addetto al laboratorio, cat. Bs, da assegnarsi alla Sezione Territoriale di Pordenone<text:s/></text:span>dell'Istituto Zooprofilattico Sperimentale delle Venezie di Legnaro (PD)<text:s/></text:p>
          </table:table-cell>
          <table:table-cell office:value-type="string" table:style-name="ce37">
            <text:p>12/02/2010 - 15/03/2010</text:p>
          </table:table-cell>
          <table:table-cell office:value-type="string" table:style-name="ce26">
            <text:p>DDG 576 del 22/12/2009</text:p>
          </table:table-cell>
          <table:table-cell office:value-type="string" table:style-name="ce24">
            <text:p>Pubblicazione avviso: euro 3.226,82</text:p>
          </table:table-cell>
          <table:table-cell office:value-type="string" table:style-name="ce20">
            <text:p>1)Rigo Silvia dal 26/07/2010 al 08/03/2013</text:p>
          </table:table-cell>
          <table:table-cell table:number-columns-repeated="26" table:style-name="ce16"/>
          <table:table-cell table:number-columns-repeated="16353" table:style-name="ce13"/>
        </table:table-row>
        <table:table-row table:style-name="ro9">
          <table:table-cell office:value-type="string" table:style-name="ce41">
            <text:p>Selezione pubblica per titoli, prova pratica ed eventuale colloquio per l'assunzione a tempo determinato di n.<text:s/><text:span text:style-name="T5">1 Collaboratore amministrativo professionale, cat. D,</text:span><text:s/>da assegnarsi al Servizio Tecnico dell'Istituto Zooprofilattico Sperimentale delle Venezie di Legnaro (PD)<text:s/></text:p>
          </table:table-cell>
          <table:table-cell office:value-type="string" table:style-name="ce37">
            <text:p>12/02/2010 - 15/03/2010</text:p>
          </table:table-cell>
          <table:table-cell office:value-type="string" table:style-name="ce26">
            <text:p>DDG 31 del 26/01/2010</text:p>
          </table:table-cell>
          <table:table-cell office:value-type="string" table:style-name="ce24">
            <text:p>Pubblicazione avviso: Euro 3.792,02 <text:s/>Compensi commissione: euro 679,88 <text:s/>Compensi per comitato vigilanza: 51,66 Affitto aula: 1.800,00</text:p>
          </table:table-cell>
          <table:table-cell office:value-type="string" table:style-name="ce33">
            <text:p>1) Fontana Fiorenza dal 27/05/2010 al 31/12/2013; 2) Lovato Marta dal 18/04/2011 al 17/04/2014</text:p>
          </table:table-cell>
          <table:table-cell table:number-columns-repeated="7" table:style-name="ce17"/>
          <table:table-cell table:number-columns-repeated="19" table:style-name="ce16"/>
          <table:table-cell table:number-columns-repeated="16353" table:style-name="ce13"/>
        </table:table-row>
        <table:table-row table:style-name="ro10">
          <table:table-cell office:value-type="string" table:style-name="ce41">
            <text:p>Selezione pubblica per titoli, prova pratica ed eventuale colloquio per l'assunzione a tempo determinato di n.<text:s/><text:span text:style-name="T5">2 Operatori tecnici specializzati - addetti all'acquario,</text:span><text:s/>cat. Bs, da assegnarsi al Dipartimento CSDI della sede centrale dell'Istituto Zooprofilattico Sperimentale delle Venezie di Legnaro (PD)<text:s/></text:p>
          </table:table-cell>
          <table:table-cell office:value-type="string" table:style-name="ce37">
            <text:p>12/02/2010 - 15/03/2010<text:s/></text:p>
          </table:table-cell>
          <table:table-cell office:value-type="string" table:style-name="ce26">
            <text:p>DDG 33 del 26/01/2010</text:p>
          </table:table-cell>
          <table:table-cell office:value-type="string" table:style-name="ce24">
            <text:p>Pubblicazione avviso: euro 3.732,02<text:s/></text:p>
          </table:table-cell>
          <table:table-cell office:value-type="string" table:style-name="ce33">
            <text:p>1) Boskovic Bonini Luca dal 29/06/2010 al 31/12/2013; 2) Penzo Marco dal 29/06/2010 al 31/12/2013; 3) rinunciato; 4) Cecconi Luigi dal 11/07/2012 al 10/07/2015; 5)Panizzolo Filippo dal 14/2/2013 al 13/02/2016<text:s/></text:p>
          </table:table-cell>
          <table:table-cell table:number-columns-repeated="7" table:style-name="ce17"/>
          <table:table-cell table:number-columns-repeated="19" table:style-name="ce16"/>
          <table:table-cell table:number-columns-repeated="16353" table:style-name="ce13"/>
        </table:table-row>
        <table:table-row table:style-name="ro11">
          <table:table-cell office:value-type="string" table:style-name="ce41">
            <text:p>Avviso pubblico di selezione per l'assunzione a tempo determinato di n. 1 unita' nel profilo di<text:s/><text:span text:style-name="T5">Operatore tecnico cat. B (Art. 4.2. lett. e D.G.R.V. n. 2379 del 01/08/2003) (San Donà)</text:span></text:p>
          </table:table-cell>
          <table:table-cell office:value-type="string" table:style-name="ce37">
            <text:p>07/04/2010 - 21/04/2010</text:p>
          </table:table-cell>
          <table:table-cell office:value-type="string" table:style-name="ce27">
            <text:p>DDG 96 del 23/2/2010</text:p>
          </table:table-cell>
          <table:table-cell office:value-type="string" table:style-name="ce24">
            <text:p>compenso segretario euro 101,72</text:p>
          </table:table-cell>
          <table:table-cell office:value-type="string" table:style-name="ce20">
            <text:p>1)Incarnato Amerigo dal 17/01/2011 al 16/01/2014</text:p>
          </table:table-cell>
          <table:table-cell table:number-columns-repeated="7" table:style-name="ce17"/>
          <table:table-cell table:number-columns-repeated="19" table:style-name="ce18"/>
          <table:table-cell table:number-columns-repeated="16353"/>
        </table:table-row>
        <table:table-row table:style-name="ro12">
          <table:table-cell office:value-type="string" table:style-name="ce21">
            <text:p>Avviso pubblico di selezione per l'assunzione a tempo determinato di n.<text:s/><text:span text:style-name="T8">2 unita' nel profilo di Operatore tecnico, cat. B da assegnarsi alla SCT5 -</text:span><text:s/>Sezione Territoriale di Trento (art. 7 Regolamento in materia di collocamento ed avviamento al lavoro approvato con Delibera della Giunta Provinciale di Trento n. 731 del 02/04/2004)<text:s/></text:p>
            <text:p/>
          </table:table-cell>
          <table:table-cell office:value-type="string" table:style-name="ce37">
            <text:p>19/04/2010 - 30/04/2010</text:p>
          </table:table-cell>
          <table:table-cell office:value-type="string" table:style-name="ce27">
            <text:p>DDG 148 del 30/3/2010</text:p>
          </table:table-cell>
          <table:table-cell office:value-type="string" table:style-name="ce24">
            <text:p>SENZA SPESE</text:p>
          </table:table-cell>
          <table:table-cell office:value-type="string" table:style-name="ce20">
            <text:p>1) Leonardelli Nadia dal 22/07/2010 al 21/07/2013</text:p>
          </table:table-cell>
          <table:table-cell table:number-columns-repeated="7" table:style-name="ce17"/>
          <table:table-cell table:number-columns-repeated="19" table:style-name="ce18"/>
          <table:table-cell table:number-columns-repeated="16353"/>
        </table:table-row>
        <table:table-row table:style-name="ro13">
          <table:table-cell office:value-type="string" table:style-name="ce42">
            <text:p>Avviso pubblico di selezione da Centro per l'Impiego di Verona <text:s/>per l'assunzione a tempo determinato di<text:s/><text:span text:style-name="T5">n. 1 unita' nel profilo di operatore tecnico, cat. B (Art. 4.2. lett. e D.G.R.V. n. 2379 del 01/08/2003)<text:s/></text:span></text:p>
          </table:table-cell>
          <table:table-cell office:value-type="string" table:style-name="ce37">
            <text:p>21/06/2010 - 25/06/2010</text:p>
          </table:table-cell>
          <table:table-cell office:value-type="string" table:style-name="ce26">
            <text:p>DDG 257 DEL 24/05/2010</text:p>
          </table:table-cell>
          <table:table-cell office:value-type="string" table:style-name="ce24">
            <text:p>Compensi commissione euro 193,71</text:p>
          </table:table-cell>
          <table:table-cell office:value-type="string" table:style-name="ce20">
            <text:p>1) Andrioli Gian Paolo dall'11/10/2010 all'11/04/2012</text:p>
          </table:table-cell>
          <table:table-cell table:number-columns-repeated="7" table:style-name="ce17"/>
          <table:table-cell table:number-columns-repeated="19" table:style-name="ce18"/>
          <table:table-cell table:number-columns-repeated="16353"/>
        </table:table-row>
        <table:table-row table:style-name="ro14">
          <table:table-cell office:value-type="string" table:style-name="ce42">
            <text:p>Concorso pubblico per titoli ed esami per la copertura a tempo indeterminato dì n. 1 posto nel profilo <text:s/>profesisonale di<text:s/><text:span text:style-name="T5">Assistente tecnico - geometra, cat. C da</text:span><text:span text:style-name="T2"><text:s/>assegnarsi al Servizio Tecnico della sede centrale dell'Istituto Zooprofilattico Sperimentale delle Venezie di Legnaro (PD) con riserva a favore dei volontari in ferma breve o in ferma prefissata quadriennale delle tre forze armate, congedati senza demerito, anche al termine o durante le eventuali rafferme contratte, ai sensi dell'art. 18, comma 6,</text:span></text:p>
            <text:p><text:span text:style-name="T2">del D. Lgs n. 215 dell'8/5/2011 e s.m.i.</text:span></text:p>
          </table:table-cell>
          <table:table-cell office:value-type="string" table:style-name="ce37">
            <text:p>09/07/2010 - 09/08/2010</text:p>
          </table:table-cell>
          <table:table-cell office:value-type="string" table:style-name="ce26">
            <text:p>DDG 262 DEL 24/05/2010</text:p>
          </table:table-cell>
          <table:table-cell office:value-type="string" table:style-name="ce24">
            <text:p>Pubblicazione avviso: Euro 3.792,02 <text:s/>Pubblicazione graduatoria: Euro 30,00</text:p>
          </table:table-cell>
          <table:table-cell office:value-type="string" table:style-name="ce20">
            <text:p>1) Gaspari Michele dal 31/12/2010</text:p>
          </table:table-cell>
          <table:table-cell table:number-columns-repeated="7" table:style-name="ce17"/>
          <table:table-cell table:number-columns-repeated="19" table:style-name="ce18"/>
          <table:table-cell table:number-columns-repeated="16353"/>
        </table:table-row>
        <table:table-row table:style-name="ro15">
          <table:table-cell office:value-type="string" table:style-name="ce42">
            <text:p>Selezione pubblica per titoli, prova pratica ed eventuale colloquio per l'assunzione a tempo determinato di n.<text:span text:style-name="T5"><text:s/>1 Coadiutore amministrativo esperto</text:span><text:span text:style-name="T2"><text:s/>- addetto all'accettazione, refertazione e fatturazione, cat. Bs, da assegnarsi alla<text:s text:c="2"/></text:span><text:span text:style-name="T5">Sezione Territoriale di Trento</text:span><text:span text:style-name="T2"><text:s/>dell'Istituto Zooprofilattico Sperimentale delle Venezie</text:span></text:p>
          </table:table-cell>
          <table:table-cell office:value-type="string" table:style-name="ce37">
            <text:p>09/07/2010 - 09/08/2010</text:p>
          </table:table-cell>
          <table:table-cell office:value-type="string" table:style-name="ce26">
            <text:p>DDG 275 DEL 17/06/2010</text:p>
          </table:table-cell>
          <table:table-cell office:value-type="string" table:style-name="ce24">
            <text:p>Pubblicazione avviso: Euro 3.324,02 Compenso commissione: euro 211,91 <text:s text:c="18"/>Affitto aula: Euro 1.800,00</text:p>
          </table:table-cell>
          <table:table-cell office:value-type="string" table:style-name="ce33">
            <text:p>1) Zanatta Dej dal 15/11/2010 al 14/09/2012; 2)Bergamin Mauro dal 06/12/2010 al 22/08/2011; 3)De Moliner Michele dal 23/02/2011 al 22/02/2014; 4) Saccardo Daniela dal 29/08/2011 al 15/07/2012 dimessa; 5) Rinunciato; 6) Baratto Ivana dal 19/11/2012 al 18/11/2015</text:p>
          </table:table-cell>
          <table:table-cell table:number-columns-repeated="7" table:style-name="ce17"/>
          <table:table-cell table:number-columns-repeated="19" table:style-name="ce16"/>
          <table:table-cell table:number-columns-repeated="16353" table:style-name="ce13"/>
        </table:table-row>
        <table:table-row table:style-name="ro16">
          <table:table-cell office:value-type="string" table:style-name="ce42">
            <text:p>Selezione intema per il conferimento di n.<text:s/><text:span text:style-name="T5">1 incarlco di Direttore della Struttura Complessa SCS5 - Ricerca ed Innovazione<text:s/></text:span><text:span text:style-name="T2">- disciplina nell'ambito dell'area dell'igiene degli allevamenti e delle produzioni zootecniche, ruolo sanitario - categoria professionale medico veterinario presso la sede centrale dell'Istituto Zooprofilattico Sperimentale delle Venezie di Legnaro (PD)</text:span></text:p>
          </table:table-cell>
          <table:table-cell office:value-type="string" table:style-name="ce37">
            <text:p>05/11/2010 - 06/12/2010</text:p>
          </table:table-cell>
          <table:table-cell office:value-type="string" table:style-name="ce26">
            <text:p>DDG 468 del 21/10/2010</text:p>
          </table:table-cell>
          <table:table-cell office:value-type="string" table:style-name="ce24">
            <text:p>Pubblicazione avviso: Euro 3.672,12</text:p>
          </table:table-cell>
          <table:table-cell office:value-type="string" table:style-name="ce20">
            <text:p>1) Cattoli Giovanni 01/01/2011</text:p>
          </table:table-cell>
          <table:table-cell table:number-columns-repeated="7" table:style-name="ce17"/>
          <table:table-cell table:number-columns-repeated="19" table:style-name="ce18"/>
          <table:table-cell table:number-columns-repeated="16353"/>
        </table:table-row>
        <table:table-row table:style-name="ro17">
          <table:table-cell office:value-type="string" table:style-name="ce42">
            <text:p>Selezione intema per il conferimento di n.<text:s/><text:span text:style-name="T5">1 incarlco di Dirigente Amministrativo da preporre alla Struttura complessa SCA1</text:span><text:span text:style-name="T2"><text:s/>- Risorse Umane, Rapporti Esterni e Sistema Informativo della sede centrale dell'Istituto Zooprofilattico Sperimentale delle Venezie di Legnaro (PD)</text:span></text:p>
          </table:table-cell>
          <table:table-cell office:value-type="string" table:style-name="ce37">
            <text:p>11/11/2010 - 22/11/2010</text:p>
          </table:table-cell>
          <table:table-cell office:value-type="string" table:style-name="ce26">
            <text:p>DDG 505 del 09/11/2010</text:p>
          </table:table-cell>
          <table:table-cell office:value-type="string" table:style-name="ce24">
            <text:p>SENZA SPESE</text:p>
          </table:table-cell>
          <table:table-cell office:value-type="string" table:style-name="ce20">
            <text:p>1) Zorzan Nadia dall'01/01/2011</text:p>
          </table:table-cell>
          <table:table-cell table:number-columns-repeated="7" table:style-name="ce17"/>
          <table:table-cell table:number-columns-repeated="19" table:style-name="ce18"/>
          <table:table-cell table:number-columns-repeated="16353"/>
        </table:table-row>
        <table:table-row table:style-name="ro9">
          <table:table-cell office:value-type="string" table:style-name="ce42">
            <text:p>Selezione intema per il conferimento di<text:s/><text:span text:style-name="T5">n. 1 incarico di Dirigente Amministrativo da preporre alla Struttura complessa SCA2 -</text:span><text:span text:style-name="T2"><text:s/>Gestione economico-finanziaria e approvvigionamenti della sede centrale dell'Istituto Zooprofilattico Sperimentale delle Venezie di Legnaro (PD)</text:span></text:p>
          </table:table-cell>
          <table:table-cell office:value-type="string" table:style-name="ce37">
            <text:p>11/11/2010 - 22/11/2010<text:s/></text:p>
          </table:table-cell>
          <table:table-cell office:value-type="string" table:style-name="ce26">
            <text:p>DDG 506 del 09/11/2010</text:p>
          </table:table-cell>
          <table:table-cell office:value-type="string" table:style-name="ce24">
            <text:p>SENZA SPESE</text:p>
          </table:table-cell>
          <table:table-cell office:value-type="string" table:style-name="ce20">
            <text:p>1)Davide Violato dall'01/01/2011</text:p>
          </table:table-cell>
          <table:table-cell table:number-columns-repeated="7" table:style-name="ce17"/>
          <table:table-cell table:number-columns-repeated="19" table:style-name="ce18"/>
          <table:table-cell table:number-columns-repeated="16353"/>
        </table:table-row>
        <table:table-row table:style-name="ro18">
          <table:table-cell office:value-type="string" table:style-name="ce42">
            <text:p>Selezione pubblica per titoli, prova pratica ed eventuale colloquio per l'assunzione a tempo determinato di n.<text:s/><text:span text:style-name="T5">1 Operatore tecnico specializzato - addetto alla installazione - manutenzione degli impianti termoidraulici,<text:s/></text:span><text:span text:style-name="T2">cat. Bs, da assegnarsi al Servizio Tecnico dell'Istituto Zooprofilattico Sperimentale delle Venezie di Legnaro (PD)<text:s/></text:span></text:p>
          </table:table-cell>
          <table:table-cell office:value-type="string" table:style-name="ce37">
            <text:p>19/11/2010 - 20/12/2010</text:p>
          </table:table-cell>
          <table:table-cell office:value-type="string" table:style-name="ce26">
            <text:p>DDG 475 del 21/10/2010</text:p>
          </table:table-cell>
          <table:table-cell office:value-type="string" table:style-name="ce24">
            <text:p>Pubblicazione avviso: Euro 3.792,12<text:s text:c="2"/></text:p>
          </table:table-cell>
          <table:table-cell office:value-type="string" table:style-name="ce20">
            <text:p>1) Pianta Alessandro dal 04/04/2011 al 03/04/2014</text:p>
          </table:table-cell>
          <table:table-cell table:number-columns-repeated="7" table:style-name="ce17"/>
          <table:table-cell table:number-columns-repeated="19" table:style-name="ce16"/>
          <table:table-cell table:number-columns-repeated="16353" table:style-name="ce13"/>
        </table:table-row>
        <table:table-row table:style-name="ro19">
          <table:table-cell office:value-type="string" table:style-name="ce42">
            <text:p>Selezione pubblica da graduatoria del Centro per l’Impiego di Piove di Sacco (PD) (prot. n. 165078 del 19.10.2009) per l’assunzione a tempo determinato, con rapporto di lavoro a tempo pieno, di n.<text:span text:style-name="T5"><text:s/>1 Operatore Tecnico, Cat B, da assegnarsi al Laboratorio virologia speciale presso la SC6 – Struttura Complessa di Ricerca e sviluppo.<text:s/></text:span></text:p>
          </table:table-cell>
          <table:table-cell table:style-name="ce37"/>
          <table:table-cell office:value-type="string" table:style-name="ce26">
            <text:p>DDG 379 del 25/8/2010</text:p>
          </table:table-cell>
          <table:table-cell office:value-type="string" table:style-name="ce24">
            <text:p>Compensi commissione: euro 185,94</text:p>
          </table:table-cell>
          <table:table-cell office:value-type="string" table:style-name="ce20">
            <text:p>1) Moujib Aicha dal 09/12/2012 al 08/12/2011</text:p>
          </table:table-cell>
          <table:table-cell table:number-columns-repeated="7" table:style-name="ce17"/>
          <table:table-cell table:number-columns-repeated="19" table:style-name="ce18"/>
          <table:table-cell table:number-columns-repeated="16353"/>
        </table:table-row>
        <table:table-row table:style-name="ro20">
          <table:table-cell office:value-type="string" table:style-name="ce42">
            <text:p>Selezione pubblica da graduatoria del Centro per l’Impiego di Piove di Sacco (PD) (prot. n. 165078 del 19.10.2009) per l’assunzione a tempo determinato, con rapporto di lavoro a tempo pieno, di n.<text:span text:style-name="T5"><text:s/>1 Operatore Tecnico, Cat B, da assegnarsi al Laboratorio di Parassitologia ed Eco-patologia presso la SC3 –<text:s/></text:span><text:span text:style-name="T2">Struttura Complessa di Diagnostica Specialistica</text:span></text:p>
          </table:table-cell>
          <table:table-cell table:style-name="ce37"/>
          <table:table-cell office:value-type="string" table:style-name="ce26">
            <text:p>DDG 442 del 29/9/2010</text:p>
          </table:table-cell>
          <table:table-cell office:value-type="string" table:style-name="ce24">
            <text:p>Compensi commissione: euro 185,94</text:p>
          </table:table-cell>
          <table:table-cell office:value-type="string" table:style-name="ce20">
            <text:p>1) Baldin Moreno dal 25/01/2010 al 31/12/2013; 2) Arpinati Domenico dal 11/01/2010 al 11/01/2013</text:p>
          </table:table-cell>
          <table:table-cell table:number-columns-repeated="7" table:style-name="ce17"/>
          <table:table-cell table:number-columns-repeated="19" table:style-name="ce18"/>
          <table:table-cell table:number-columns-repeated="16353"/>
        </table:table-row>
        <table:table-row table:style-name="ro20">
          <table:table-cell office:value-type="string" table:style-name="ce42">
            <text:p>Selezione pubblica per l’assunzione a tempo determinato e parziale 70% di n.<text:s/><text:span text:style-name="T5">1 Operatore Tecnico Cat B da graduatoria del Centro per l’Impiego di Piove di Sacco <text:s/>(prot. n. 165078 del 19.10.2009) da assegnarsi alla SC8 – L</text:span>aboratorio di Epidemiologia applicata al controllo di filiera della sede centrale dell’Istituto</text:p>
          </table:table-cell>
          <table:table-cell table:style-name="ce37"/>
          <table:table-cell table:style-name="ce26"/>
          <table:table-cell office:value-type="string" table:style-name="ce24">
            <text:p>SENZA SPESE</text:p>
          </table:table-cell>
          <table:table-cell office:value-type="string" table:style-name="ce20">
            <text:p>1)Berto Francesca dal 30/08/2010 al 01/01/2014</text:p>
          </table:table-cell>
          <table:table-cell table:number-columns-repeated="7" table:style-name="ce17"/>
          <table:table-cell table:number-columns-repeated="19" table:style-name="ce18"/>
          <table:table-cell table:number-columns-repeated="16353"/>
        </table:table-row>
        <table:table-row table:style-name="ro21">
          <table:table-cell office:value-type="string" table:style-name="ce42">
            <text:p>Selezione pubblica per titoli e colloquio per l’assunzione a tempo determinato ex art. 15 octies del D. Lgs. n. 502 del 1992, come modificato dall’art. 13 del D.Lgs. n. 229 del 1999, di n. 1<text:s/><text:span text:style-name="T5">DIRIGENTE VETERINARIO da assegnarsi alla SCT2 - Sezione territoriale di Treviso de</text:span><text:span text:style-name="T2">ll’Istituto Zooprofilattico Sperimentale delle Venezie nell’ambito del progetto “Metodi di laboratorio innovativi per lo studio di alcuni patogeni animali, anche trasmissibili all’uomo tramite consumo di alimenti, e nuove strategie per incrementare la sicurezza alimentare” indetta con DDG 150/2010</text:span></text:p>
          </table:table-cell>
          <table:table-cell office:value-type="string" table:style-name="ce37">
            <text:p>7/5/2010 - 7/6/2010</text:p>
          </table:table-cell>
          <table:table-cell office:value-type="string" table:style-name="ce26">
            <text:p>DDG 150 del 30/3/2010</text:p>
          </table:table-cell>
          <table:table-cell office:value-type="string" table:style-name="ce24">
            <text:p>Pubblicazione avviso: Euro 3.792,12<text:s text:c="4"/></text:p>
          </table:table-cell>
          <table:table-cell office:value-type="string" table:style-name="ce20">
            <text:p>1) Bonci Michela dall'01/10/2010 al 14/05/2012; 2) Gradassi Matteo dal 15/02/2010 al 30/11/2010</text:p>
          </table:table-cell>
          <table:table-cell table:number-columns-repeated="7" table:style-name="ce11"/>
          <table:table-cell table:number-columns-repeated="16372" table:style-name="ce1"/>
        </table:table-row>
        <table:table-row table:style-name="ro22">
          <table:table-cell office:value-type="string" table:style-name="ce43">
            <text:p>Concorso pubblico per titoli ed esami, con prova preselettiva, per la copertura a tempo indeterminato di<text:s/><text:span text:style-name="T10">n. 1 posto nel profilo professionale di Operatore Tecnico Specializzato-Autista cat. Bs<text:s/></text:span>da assegnarsi alla sede centrale dell’Istituto Zooprofilattico Sperimentale delle Venezie di Legnaro (PD) con riserva a favore dei volontari in ferma breve o in ferma prefissata quadriennale delle tre forze armate, congedati senza demerito, anche al termine o durante le eventuali rafferme contratte, ai sensi dell’art. 18, comma 6, del D. Lgs n. 215 dell’8/5/2001 e s.m.i. indetto con DDG 203/2010.</text:p>
          </table:table-cell>
          <table:table-cell office:value-type="string" table:style-name="ce37">
            <text:p>28/5/2010 - 28/6/2010</text:p>
          </table:table-cell>
          <table:table-cell office:value-type="string" table:style-name="ce26">
            <text:p>DDG 203 del 27/4/2010</text:p>
          </table:table-cell>
          <table:table-cell office:value-type="string" table:style-name="ce24">
            <text:p>Pubblicazione avviso: Euro 3.822,02 <text:s text:c="3"/>Compenso commissione:Euro 168,54 Pubblicazione graduatoria: Euro 30,00</text:p>
          </table:table-cell>
          <table:table-cell office:value-type="string" table:style-name="ce20">
            <text:p>1)Bertipaglia Ivan; 2) Bergantin Stefanoa</text:p>
          </table:table-cell>
          <table:table-cell table:number-columns-repeated="7" table:style-name="ce11"/>
          <table:table-cell table:number-columns-repeated="16372" table:style-name="ce1"/>
        </table:table-row>
        <table:table-row table:style-name="ro23">
          <table:table-cell office:value-type="string" table:style-name="ce43">
            <text:p>selezione pubblica per titoli e colloquio per l’assunzione a tempo determinato ex art. 15 octies del D. Lgs. n. 502 del 1992, come modificato dall’art. 13 del D.Lgs. n. 229 del 1999, di n<text:span text:style-name="T11">. 1 DIRIGENTE Esperto nella gestione di sistemi informativi geografici, con inquadramento in uno dei ruoli della dirigenza SPTA,</text:span><text:span text:style-name="T12"><text:s/>da assegnarsi al Centro Regionale di Epidemiologia Veterinaria (CREV) dell’Istituto Zooprofilattico Sperimentale delle Venezie di Legnaro (PD) nell’ambito del progetto finalizzato<text:s/></text:span><text:span text:style-name="T11">“Sistemi informativi geografici per la gestione della sorveglianza epidemiologica e delle emergenze veterinarie</text:span></text:p>
          </table:table-cell>
          <table:table-cell office:value-type="string" table:style-name="ce37">
            <text:p>20/11/2009-21/12/2009</text:p>
          </table:table-cell>
          <table:table-cell office:value-type="string" table:style-name="ce26">
            <text:p>DDG 430 del 29/9/2009</text:p>
          </table:table-cell>
          <table:table-cell office:value-type="string" table:style-name="ce24">
            <text:p>Pubblicazione avviso: Euro 3.672,02 <text:s/>Compenso commissione: 518,53</text:p>
          </table:table-cell>
          <table:table-cell office:value-type="string" table:style-name="ce9">
            <text:p>Ferrè Nicola</text:p>
          </table:table-cell>
          <table:table-cell table:number-columns-repeated="7" table:style-name="ce11"/>
          <table:table-cell table:number-columns-repeated="16372" table:style-name="ce1"/>
        </table:table-row>
        <table:table-row table:style-name="ro11">
          <table:table-cell office:value-type="string" table:style-name="ce43">
            <text:p>Concorso <text:s/>pubblico di<text:s/><text:span text:style-name="T10">N. 1 COLLABORATORE PROFESSIONALE SANITARIO <text:s/>– CAT. D – da assegnarsi alla SCT6<text:s/></text:span>– Sezione territoriale di Bolzano dell’Istituto Zooprofilattico Sperimentale delle Venezie.</text:p>
          </table:table-cell>
          <table:table-cell office:value-type="string" table:style-name="ce37">
            <text:p>13/11/2009-14/12/2009</text:p>
          </table:table-cell>
          <table:table-cell office:value-type="string" table:style-name="ce26">
            <text:p>DDG 471 del 27/10/2009</text:p>
          </table:table-cell>
          <table:table-cell office:value-type="string" table:style-name="ce24">
            <text:p>Pubblicazione avviso: Euro 3.362,00 <text:s text:c="25"/>Compenso commissione: euro 1.045,29</text:p>
          </table:table-cell>
          <table:table-cell office:value-type="string" table:style-name="ce9">
            <text:p>1)La Spisa Michela; 2) Rufin Verena</text:p>
          </table:table-cell>
          <table:table-cell table:number-columns-repeated="7" table:style-name="ce11"/>
          <table:table-cell table:number-columns-repeated="16372" table:style-name="ce1"/>
        </table:table-row>
        <table:table-row table:number-rows-repeated="5" table:style-name="ro2">
          <table:table-cell table:style-name="ce11"/>
          <table:table-cell table:style-name="ce38"/>
          <table:table-cell table:style-name="ce11"/>
          <table:table-cell table:style-name="ce39"/>
          <table:table-cell table:number-columns-repeated="8" table:style-name="ce11"/>
          <table:table-cell table:number-columns-repeated="16372" table:style-name="ce1"/>
        </table:table-row>
        <table:table-row table:number-rows-repeated="16" table:style-name="ro2">
          <table:table-cell table:style-name="ce11"/>
          <table:table-cell table:style-name="ce38"/>
          <table:table-cell table:style-name="ce11"/>
          <table:table-cell table:style-name="ce39"/>
          <table:table-cell table:number-columns-repeated="8" table:style-name="ce11"/>
          <table:table-cell table:number-columns-repeated="16372"/>
        </table:table-row>
        <table:table-row table:number-rows-repeated="1048528" table:style-name="ro2">
          <table:table-cell table:number-columns-repeated="16384"/>
        </table:table-row>
      </table:table>
      <table:table table:name="ANNO_2011" table:style-name="ta2" table:print-ranges="ANNO_2011.A1:ANNO_2011.E1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3">
            <text:p>Elenco Bandi espletati nell'anno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rt. 19 D. Lgs 33/201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ZIONE<text:s/></text:p>
          </table:table-cell>
          <table:table-cell office:value-type="string" table:style-name="ce4">
            <text:p>DATE PUBBLICAZIONE<text:s/></text:p>
          </table:table-cell>
          <table:table-cell office:value-type="string" table:style-name="ce5">
            <text:p>PROVVEDIMENTO APPROVAZIONE</text:p>
          </table:table-cell>
          <table:table-cell office:value-type="string" table:style-name="ce4">
            <text:p>SPESE EFFETTUATE</text:p>
          </table:table-cell>
          <table:table-cell office:value-type="string" table:style-name="ce4">
            <text:p>N. DIPENDENTI ASSUNTI</text:p>
          </table:table-cell>
          <table:table-cell table:number-columns-repeated="16379"/>
        </table:table-row>
        <table:table-row table:style-name="ro24">
          <table:table-cell office:value-type="string" table:style-name="ce22">
            <text:p>Selezione pubblica per titoli e colloquio per l'assunzione a tempo determinato, ex art 15 octies del D. Lgs. n. 502 del 1992, come modificato dall'art. 13 del D.Lgs. n. 229 del 1999, di n. 1<text:s/><text:span text:style-name="T5">Collaboratore amministrativo professionale - statistico, cat. D<text:s/></text:span>da assegnarsi alla Struttura Complessa 8 - Laboratorio di Annalisi del rischio della sede centrale dell'Istituto Zooprofilattico Sperimentale delle Venezie di Legnaro (PD) nell'ambito deI progetto "Messa a punto ed utilizzo di metodi statistici applicati alla valutazione del rischio microbiologico in sicurezza alimentare"</text:p>
          </table:table-cell>
          <table:table-cell office:value-type="string" table:style-name="ce8">
            <text:p>03/12/2010 - 03/01/2011</text:p>
          </table:table-cell>
          <table:table-cell office:value-type="string" table:style-name="ce6">
            <text:p>DDG 502 del 04/11/2010</text:p>
          </table:table-cell>
          <table:table-cell office:value-type="string" table:style-name="ce10">
            <text:p>Pubblicazione avviso: euro 3.762,12 Compensi commissione: Euro 888,64</text:p>
          </table:table-cell>
          <table:table-cell office:value-type="string" table:style-name="ce7">
            <text:p>1) Cappa Veronica dal 18/04/2011 al 17/04/2014</text:p>
          </table:table-cell>
          <table:table-cell table:number-columns-repeated="16379"/>
        </table:table-row>
        <table:table-row table:style-name="ro25">
          <table:table-cell office:value-type="string" table:style-name="ce10">
            <text:p>Avviso pubblico di selezione da Centro per l'impiego di Vicenza per l'assunzione a tempo determinato di n.<text:span text:style-name="T5"><text:s/>1 unita' nel profilo di Operatore tecnico, <text:s/>cat. B da assegnarsi alla SCT1 - Sezione di Vicenza</text:span>(art. 4.2 lettera e DGRV n 2379 del 01/08/2003)<text:s/></text:p>
          </table:table-cell>
          <table:table-cell office:value-type="string" table:style-name="ce9">
            <text:p>20/01/2011 - 21/01/2011</text:p>
          </table:table-cell>
          <table:table-cell office:value-type="string" table:style-name="ce9">
            <text:p>DDG 579 del 22/12/2010</text:p>
          </table:table-cell>
          <table:table-cell office:value-type="string" table:style-name="ce9">
            <text:p>SENZA SPESE</text:p>
          </table:table-cell>
          <table:table-cell office:value-type="string" table:style-name="ce9">
            <text:p>1) Pegoraro Tiziana dal 09/05/2011 al 08/05/2014</text:p>
          </table:table-cell>
          <table:table-cell table:number-columns-repeated="16379" table:style-name="ce11"/>
        </table:table-row>
        <table:table-row table:style-name="ro26">
          <table:table-cell office:value-type="string" table:style-name="ce10">
            <text:p>Selezione pubblica per titoli, prova pratica ed eventuale colloquio per l'assunzione a tempo determinato di n.<text:s/><text:span text:style-name="T5">1 Operatore tecnico specializzato - addetto alla gestione e governo di animali da laboratorio, cat. Bs</text:span>, da assegnarsi alla Struttura Complessa 6 - Laboratorio Virologia Speciale della sede centrale dell'Istituto Zooprofilattico Sperimentale delle Venezie di Legnaro (PD)<text:s/></text:p>
          </table:table-cell>
          <table:table-cell office:value-type="string" table:style-name="ce9">
            <text:p>17/12/2010 - 17/01/2011</text:p>
          </table:table-cell>
          <table:table-cell office:value-type="string" table:style-name="ce9">
            <text:p>DDG 543 del 29/11/2010</text:p>
          </table:table-cell>
          <table:table-cell office:value-type="string" table:style-name="ce10">
            <text:p>Pubblicazione avviso: euro 3.762,12 Compensi commissione: Euro 449,39<text:s/></text:p>
          </table:table-cell>
          <table:table-cell office:value-type="string" table:style-name="ce10">
            <text:p>1) no;2) Ceola Simone dal 01/08/2011 al 31/07/2014; 3) Magosso Sara dal 01/09/2011 al 11/09/2011</text:p>
          </table:table-cell>
          <table:table-cell table:number-columns-repeated="16379" table:style-name="ce11"/>
        </table:table-row>
        <table:table-row table:style-name="ro23">
          <table:table-cell office:value-type="string" table:style-name="ce10">
            <text:p>Selezione pubblica per titoli, prova pratica ed eventuale colloquio finalizzati alla formazione di una graduatoria valida per l'assunzione a tempo determinato di<text:s/><text:span text:style-name="T5">Coadiutore amministrativo esperto, cat. Bs, da assegnarsi alla sede centrale d</text:span>ell'Istituto Zooprofilattico Sperimentale delle Venezie di Legnaro (PD)<text:s/></text:p>
          </table:table-cell>
          <table:table-cell office:value-type="string" table:style-name="ce8">
            <text:p>04/02/2011 - 07/03/2011</text:p>
          </table:table-cell>
          <table:table-cell office:value-type="string" table:style-name="ce6">
            <text:p>DDG 1 del 10/01/2011</text:p>
          </table:table-cell>
          <table:table-cell office:value-type="string" table:style-name="ce10">
            <text:p>Pubblicazione avviso: euro 3.761,69 <text:s text:c="18"/>Affitto aula: Euro 3.662,40</text:p>
          </table:table-cell>
          <table:table-cell office:value-type="string" table:style-name="ce7">
            <text:p>1) Bergamin Mauro dal 12/09/2011 al 11/09/2014; 2) rinunciato; 3) Poli Monia dal 07/11/2011 al 06/11/2014; 4) Vettore Marta dal 04/08/2011 al 30/01/2013 dimessa; 5)Barbetta Michela dal 10/10/2011 al 09/10/2012; 6) Boscolo Bragadin Valentina dal 30/01/2012 al 29/01/2015; 7)Zanella Daria (deliberata); 8) rinunciato; 9) Peron Elisa (deliberata); 10) Guzzon Mery dal 14/02/2013 al 31/12/2013; 11) Crepaldi Federico dal 03/09/2013 al 02/09/2016</text:p>
          </table:table-cell>
          <table:table-cell table:number-columns-repeated="16379"/>
        </table:table-row>
        <table:table-row table:style-name="ro27">
          <table:table-cell office:value-type="string" table:style-name="ce10">
            <text:p>Selezione pubblica per titoli, prova scritta ed eventuale colloquio per l'assunzione mediante contratto di formazione e lavoro di n.<text:s/><text:span text:style-name="T5">1 Collaboratore amministrativo professionale - legale, cat. D presso il Servizio Affari Generali e Legali della sede centrale</text:span><text:s/>dell'Istituto Zooprofilattico Sperimentale delle Venezie di Legnaro (PD)<text:s/></text:p>
          </table:table-cell>
          <table:table-cell office:value-type="string" table:style-name="ce6">
            <text:p>23/06/2011 - 13/07/2011</text:p>
          </table:table-cell>
          <table:table-cell office:value-type="string" table:style-name="ce6">
            <text:p>DDG 271 del 16/06/2011</text:p>
          </table:table-cell>
          <table:table-cell office:value-type="string" table:style-name="ce9">
            <text:p>SENZA SPESE</text:p>
          </table:table-cell>
          <table:table-cell office:value-type="string" table:style-name="ce6">
            <text:p>1) Orsini Valentina<text:s/></text:p>
          </table:table-cell>
          <table:table-cell table:number-columns-repeated="16379"/>
        </table:table-row>
        <table:table-row table:style-name="ro24">
          <table:table-cell office:value-type="string" table:style-name="ce10">
            <text:p>Selezione pubblica per titoli, prova scritta ed eventuale colloquio per l'assunzione a tempo determinato, <text:s/>di n.<text:span text:style-name="T5"><text:s/>1 Collaboratore amministrativo professionale - sociologo,</text:span><text:s/>cat. D da assegnarsi alla Struttura Complessa Sanitaria 7 - Comunicazione e Conoscenza per la Salute della sede centrale dell'Istituto Zooprofilattico Sperimentale delle Venezie di Legnaro (PD) nell'ambito del progetto "L'analisi integrata del rischio - beneficio come strumento di supporto e valutazione delle strategie di educazione alimentare"<text:s/></text:p>
          </table:table-cell>
          <table:table-cell office:value-type="string" table:style-name="ce6">
            <text:p>24/06/2011 - 25/07/2011</text:p>
          </table:table-cell>
          <table:table-cell office:value-type="string" table:style-name="ce6">
            <text:p>DDG 239 del 01/06/2011</text:p>
          </table:table-cell>
          <table:table-cell office:value-type="string" table:style-name="ce22">
            <text:p>Pubblicazione avviso: euro 3.731,86</text:p>
          </table:table-cell>
          <table:table-cell office:value-type="string" table:style-name="ce7">
            <text:p>1) Crovato Stefania dal 14/03/2012 al 13/03/2015</text:p>
          </table:table-cell>
          <table:table-cell table:number-columns-repeated="16379"/>
        </table:table-row>
        <table:table-row table:style-name="ro28">
          <table:table-cell office:value-type="string" table:style-name="ce10">
            <text:p>Selezione pubblica per titoli, prova scritta ed eventuale colloquio per l'assunzione a tempo determinato, <text:s/>di<text:s/><text:span text:style-name="T5">n. 1 Assistente amministrativo , cat. C d</text:span>a assegnarsi alla sede centrale e alle sedi periferiche dell'Istituto Zooprofilattico Sperimentale delle Venezie</text:p>
          </table:table-cell>
          <table:table-cell office:value-type="string" table:style-name="ce6">
            <text:p>22/07/2011 - 22/08/2011</text:p>
          </table:table-cell>
          <table:table-cell office:value-type="string" table:style-name="ce6">
            <text:p>DDG 275 del 16/06/2011</text:p>
          </table:table-cell>
          <table:table-cell office:value-type="string" table:style-name="ce22">
            <text:p>Pubblicazione avviso: euro 3.761,86 <text:s text:c="23"/>Affitto aula: euro 774,40</text:p>
          </table:table-cell>
          <table:table-cell office:value-type="string" table:style-name="ce7">
            <text:p>1) Berti Stefano dal 18/06/2012 al 17/06/2015; 2) Cameran Roberto dal 16/07/2012 al 19/11/2012 dimesso; 3)Mascarello Giulia dal 29/06/2012 al 28/06/2015; 4) Turri Stefania (deliberata); 5) Contin <text:s/>Valentina (deliberata); 6) Boresi Emma Vittoria dal 07/01/2013 al 06/01/2014 (prorogabile); 7) Barbetta Michela dal 03/09/2013 al 02/09/2015 (prorogabile)</text:p>
          </table:table-cell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  <table:table table:name="ANNO_2012" table:style-name="ta3" table:print-ranges="ANNO_2012.A1:ANNO_2012.E17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3">
            <text:p>Elenco Bandi espletati nell'anno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rt. 19 D. Lgs 33/201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9">
          <table:table-cell office:value-type="string" table:style-name="ce34">
            <text:p>DESCRIZIONE<text:s/></text:p>
          </table:table-cell>
          <table:table-cell office:value-type="string" table:style-name="ce34">
            <text:p>DATE PUBBLICAZIONE<text:s/></text:p>
          </table:table-cell>
          <table:table-cell office:value-type="string" table:style-name="ce35">
            <text:p>PROVVEDIMENTO APPROVAZIONE</text:p>
          </table:table-cell>
          <table:table-cell office:value-type="string" table:style-name="ce34">
            <text:p>SPESE EFFETTUATE</text:p>
          </table:table-cell>
          <table:table-cell office:value-type="string" table:style-name="ce34">
            <text:p>N. DIPENDENTI ASSUNTI</text:p>
          </table:table-cell>
          <table:table-cell table:number-columns-repeated="16379"/>
        </table:table-row>
        <table:table-row table:style-name="ro30">
          <table:table-cell office:value-type="string" table:style-name="ce25">
            <text:p>Selezione pubblica per titoli, prova pratica ed eventuale colloquio per l'assunzione a tempo determinato di n.<text:s/><text:span text:style-name="T7">1 Operatore tecnico specializzato esperto - addetto allo stabulario, cat. C, da assegnarsi alla Struttura Complessa Sanitaria 6 -<text:s/></text:span>Laboratorio Ricerca in modelli animali della sede centrale dell'Istituto Zooprofilattico Sperimentale delle Venezie di Legnaro (PD)<text:s/></text:p>
          </table:table-cell>
          <table:table-cell office:value-type="string" table:style-name="ce27">
            <text:p>15/06/2012 - 16/07/2012</text:p>
          </table:table-cell>
          <table:table-cell office:value-type="string" table:style-name="ce27">
            <text:p>DDG 212 del 14/05/2012</text:p>
          </table:table-cell>
          <table:table-cell office:value-type="string" table:style-name="ce28">
            <text:p>Pubblicazione avviso:euro 3.762,95</text:p>
          </table:table-cell>
          <table:table-cell office:value-type="string" table:style-name="ce25">
            <text:p>1)Berto Massimo dal 12/11/2012; 2)Boskovic Boini Luca delibera; 3) Penzo Marco (delibera); 4) Murotti Nicola dal 14/10/2013 per 6 mesi</text:p>
          </table:table-cell>
          <table:table-cell table:number-columns-repeated="16379"/>
        </table:table-row>
        <table:table-row table:style-name="ro31">
          <table:table-cell office:value-type="string" table:style-name="ce25">
            <text:p>Selezione di<text:s/><text:span text:style-name="T7">mobilità per l'assunzione a tempo indeterminato mediante trasferimento tra Enti del Comparto Servizio Sanitario Nazionale di n. 1 Dirigente Chimico da assegnarsi alla SCS2 -<text:s/></text:span>Chimica della sede centrale dell'Istituto Zooprofilattico Sperimentale delle Venezie di Legnaro (PD)<text:s/></text:p>
          </table:table-cell>
          <table:table-cell office:value-type="string" table:style-name="ce27">
            <text:p>02/07/2012 - 23/07/2012</text:p>
          </table:table-cell>
          <table:table-cell office:value-type="string" table:style-name="ce27">
            <text:p>DDG 288 del 28/06/2012</text:p>
          </table:table-cell>
          <table:table-cell office:value-type="string" table:style-name="ce28">
            <text:p>SENZA SPESE</text:p>
          </table:table-cell>
          <table:table-cell office:value-type="string" table:style-name="ce25">
            <text:p>1) Piro Roberto dal 16/10/2013</text:p>
          </table:table-cell>
          <table:table-cell table:number-columns-repeated="16379"/>
        </table:table-row>
        <table:table-row table:style-name="ro32">
          <table:table-cell office:value-type="string" table:style-name="ce25">
            <text:p>Selezione pubblica per titoli, prova scritta ed eventuale colloquio finalizzata alla formazione di graduatoria per l'assunzione a tempo determinato nel profilo professionale di<text:s/><text:span text:style-name="T7">Collaboratore professionale sanitario - tecnico sanitario di laboratorio biomedico, cat. D, da assegnarsi alla SCT6 -</text:span><text:s/>Struttura Complessa Territoriale di Bolzano dell'Istituto Zooprofilattico Sperimentale delle Venezie<text:s/></text:p>
          </table:table-cell>
          <table:table-cell office:value-type="string" table:style-name="ce29">
            <text:p>27/07/2012 - 27/08/2012</text:p>
          </table:table-cell>
          <table:table-cell office:value-type="string" table:style-name="ce27">
            <text:p>DDG 290 del 28/06/2012</text:p>
          </table:table-cell>
          <table:table-cell office:value-type="string" table:number-columns-spanned="1" table:number-rows-spanned="2" table:style-name="ce52">
            <text:p>Pubblicazione avviso: euro 3.390,18<text:s/></text:p>
          </table:table-cell>
          <table:table-cell office:value-type="string" table:style-name="ce25">
            <text:p>1) Kusstatscher Nataschia dal 01/03/2013 fino al 28/02/2014 (prorogabile)</text:p>
          </table:table-cell>
          <table:table-cell table:number-columns-repeated="16379"/>
        </table:table-row>
        <table:table-row table:style-name="ro33">
          <table:table-cell office:value-type="string" table:style-name="ce25">
            <text:p>Selezione pubblica per titoli, prova scritta ed eventuale colloquio finalizzata alla formazione di graduatoria per l'assunzione a tempo determinato nel profilo professionale di<text:span text:style-name="T7"><text:s/>Collaboratore professionale sanitario - tecnico sanitario di laboratorio biomedico, cat. D, da assegnarsi alla SCT5 -<text:s/></text:span>Struttura Complessa Territoriale di Trento dell'Istituto Zooprofilattico Sperimentale delle Venezie<text:s/></text:p>
          </table:table-cell>
          <table:table-cell office:value-type="string" table:style-name="ce29">
            <text:p>27/07/2012 - 27/08/2012</text:p>
          </table:table-cell>
          <table:table-cell office:value-type="string" table:style-name="ce27">
            <text:p>DDG 290 del 28/06/2012</text:p>
          </table:table-cell>
          <table:covered-table-cell/>
          <table:table-cell office:value-type="string" table:style-name="ce24">
            <text:p>ancora in fase di espletamento</text:p>
          </table:table-cell>
          <table:table-cell table:number-columns-repeated="16379"/>
        </table:table-row>
        <table:table-row table:style-name="ro34">
          <table:table-cell office:value-type="string" table:style-name="ce25">
            <text:p>Selezione pubblica per titoli, prova pratica per l'assunzione a tempo determinato di n.<text:s/><text:span text:style-name="T7">1 Assistente tecnico - addetto alla sala necroscopica e alla sala lavaggio, cat. C, da assegnarsi alla SCT5 - <text:s/>Struttura Complessa Territoriale di Trento</text:span><text:s/>dell'Istituto Zooprofilattico Sperimentale delle Venezie di Legnaro (PD)<text:s/></text:p>
          </table:table-cell>
          <table:table-cell office:value-type="string" table:style-name="ce27">
            <text:p>17/08/2012 - 17/09/2012</text:p>
          </table:table-cell>
          <table:table-cell office:value-type="string" table:style-name="ce27">
            <text:p>DDG 346 del 23/07/2012</text:p>
          </table:table-cell>
          <table:table-cell office:value-type="string" table:style-name="ce28">
            <text:p>Pubblicazione avviso: euro 3.335,34</text:p>
          </table:table-cell>
          <table:table-cell office:value-type="string" table:style-name="ce25">
            <text:p>1) Dalsasso Anna dall'11/03/2013 al 10/03/2014 (prorogabile); 2) Ceol Marco dal 05/07/2013 al04/07/2016; 3) Trevisan Romina dal 28/01/2013 al 27/01/2016 ; 4) Bellesso M.Cristina dal 03/06/2013 al 02/06/2014 (porogabile)<text:s/></text:p>
          </table:table-cell>
          <table:table-cell table:number-columns-repeated="16379"/>
        </table:table-row>
        <table:table-row table:style-name="ro18">
          <table:table-cell office:value-type="string" table:style-name="ce25">
            <text:p>Selezione pubblica per titoli, prova pratica per l'assunzione a tempo determinato di n.<text:span text:style-name="T7"><text:s/>1 Assistente tecnico - addetto alla sala necroscopica e alla sala lavaggio, cat. C, da assegnarsi alla SCT4 - <text:s/>Struttura Complessa Territoriale del Friuli Venezia Giulia,</text:span><text:s/>Sezione Territoriale di Udine dell'Istituto Zooprofilattico Sperimentale delle Venezie<text:s/></text:p>
          </table:table-cell>
          <table:table-cell office:value-type="string" table:style-name="ce27">
            <text:p>17/08/2012 - 17/09/2012</text:p>
          </table:table-cell>
          <table:table-cell office:value-type="string" table:style-name="ce27">
            <text:p>DDG 347 del 23/07/2012</text:p>
          </table:table-cell>
          <table:table-cell office:value-type="string" table:style-name="ce28">
            <text:p>pubblicazione avviso: euro 3.203,09<text:s/></text:p>
          </table:table-cell>
          <table:table-cell office:value-type="string" table:style-name="ce25">
            <text:p>1) Zumello Elisabetta dal 04/03/2013 al 03/03/2014 (prorogabile); 2) Gigante Giorgia dal 04/03/2013 al 03/03/2014 (prorogabile); 3) Simionato Alessia dal 21/01/2014 al 20/01/2015 (prorogabile); 4) Marcolina Gabriele dal 21/01/2014 al 20/01/2015 (prorogabile); 5) Piovesana Alessia dal 21/01/2014 al 20/01/2015(prorogabile); 6) Cella Andrea dal 06/05/2013 al 05/05/2014 (prorogabile)</text:p>
          </table:table-cell>
          <table:table-cell table:number-columns-repeated="16379"/>
        </table:table-row>
        <table:table-row table:style-name="ro35">
          <table:table-cell office:value-type="string" table:style-name="ce30">
            <text:p>Selezione pubblica per titoli e colloquio per l'assunzione a tempo determinato, ex art 15 octies del D. Lgs. n. 502 del 1992, come modificato dall'art. 13 del D.Lgs. n. 229 del 1999, di<text:s/><text:span text:style-name="T7">n. 1 Dirigente Biologo da assegnarsi alla Struttura Complessa 8 - Struttura Complessa di Annalisi del rischio e</text:span><text:s/>sistemi di sorveglianza in Sanità Puibblica della sede centrale dell'Istituto Zooprofilattico Sperimentale delle Venezie nell'ambito deI progetto "Rischi nutrizionali e sicurezza alimentare: impatto dell'antibioticoresistenza sulla salute umana e strategie di prevenzione"</text:p>
          </table:table-cell>
          <table:table-cell office:value-type="string" table:style-name="ce29">
            <text:p>14/12/2012 - 14/01/2013</text:p>
          </table:table-cell>
          <table:table-cell office:value-type="string" table:style-name="ce27">
            <text:p>DDG 526 del 09/11/2012</text:p>
          </table:table-cell>
          <table:table-cell office:value-type="string" table:style-name="ce28">
            <text:p>pubblicazione avviso: euro 532,40</text:p>
          </table:table-cell>
          <table:table-cell office:value-type="string" table:style-name="ce25">
            <text:p>1) Losasso Carmen dal 22/04/2013 al 21/04/2014 (prorogabile)</text:p>
          </table:table-cell>
          <table:table-cell table:number-columns-repeated="16379"/>
        </table:table-row>
        <table:table-row table:style-name="ro36">
          <table:table-cell office:value-type="string" table:style-name="ce25">
            <text:p>Selezione pubblica per titoli, prova scritta ed eventuale colloquio finalizzata alla formazione di una graduatoria per l'assunzione a tempo determinato nel profilo professionale di<text:s/><text:span text:style-name="T7">Programmatore, cat. c, da assegnarsi alla SCS4</text:span><text:s/>- Struttura Complessa Laboratorio Gestione Banche Dati e Anagrafe dell'Istituto Zooprofilattico Sperimentale delle Venezie di Legnaro (PD)<text:s/></text:p>
          </table:table-cell>
          <table:table-cell office:value-type="string" table:style-name="ce31">
            <text:p>21/12/2012 - 21/01/2013</text:p>
          </table:table-cell>
          <table:table-cell office:value-type="string" table:style-name="ce26">
            <text:p>DDG 559 del 03/12/2012</text:p>
          </table:table-cell>
          <table:table-cell office:value-type="string" table:style-name="ce24">
            <text:p>Pubblicazione avviso: euro 508,20</text:p>
          </table:table-cell>
          <table:table-cell office:value-type="string" table:style-name="ce24">
            <text:p>1) Cobianchi Mario dal 21/01/2014 al 20/01/2015 (prorogabile)</text:p>
          </table:table-cell>
          <table:table-cell table:number-columns-repeated="16379"/>
        </table:table-row>
        <table:table-row table:style-name="ro37">
          <table:table-cell office:value-type="string" table:style-name="ce25">
            <text:p>Selezione pubblica per titoli e colloquio per il conferimento di n.<text:s/><text:span text:style-name="T7">1 Incarico di direzione della struttura complessa territoriale di Trento SCT5</text:span><text:s/>- Disciplina nell'ambito dell'Area dell'igiene della produzione, trasformazione, commercializzazione, conservazione e trasporto degli alimenti di origine animale e loro derivati - ruolo sanitario - categoria professionale medico veterinario</text:p>
          </table:table-cell>
          <table:table-cell office:value-type="string" table:style-name="ce32">
            <text:p>14/09/2012 - 15/10/2012</text:p>
          </table:table-cell>
          <table:table-cell office:value-type="string" table:style-name="ce27">
            <text:p>DDG 364 del 6/8/2012</text:p>
          </table:table-cell>
          <table:table-cell office:value-type="string" table:style-name="ce24">
            <text:p>Pubblicazione avviso: euro 231,96</text:p>
          </table:table-cell>
          <table:table-cell office:value-type="string" table:style-name="ce24">
            <text:p>Farina Giovanni dal 01/08/2013</text:p>
          </table:table-cell>
          <table:table-cell table:number-columns-repeated="16379"/>
        </table:table-row>
        <table:table-row table:style-name="ro38">
          <table:table-cell table:style-name="ce23"/>
          <table:table-cell table:number-columns-repeated="16383" table:style-name="ce1"/>
        </table:table-row>
        <table:table-row table:style-name="ro38">
          <table:table-cell table:style-name="ce7"/>
          <table:table-cell table:number-columns-repeated="16383" table:style-name="ce1"/>
        </table:table-row>
        <table:table-row table:style-name="ro39">
          <table:table-cell table:style-name="ce44"/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Foglio2" table:style-name="ta4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4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4-01-16T11:08:57Z</dc:date>
    <meta:print-date>2014-01-16T10:28:05Z</meta:print-date>
  </office:meta>
</office:document-meta>
</file>