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395in" text:min-label-width="0.25in" text:list-level-position-and-space-mode="label-alignment">
          <style:list-level-label-alignment text:label-followed-by="listtab" fo:margin-left="0.6895in" fo:text-indent="-0.25in"/>
        </style:list-level-properties>
      </text:list-level-style-number>
      <text:list-level-style-number text:level="2"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3" style:num-suffix="." style:num-format="i">
        <style:list-level-properties fo:text-align="end" text:space-before="1.5645in" text:min-label-width="0.125in" text:list-level-position-and-space-mode="label-alignment">
          <style:list-level-label-alignment text:label-followed-by="listtab" fo:margin-left="1.6895in" fo:text-indent="-0.125in"/>
        </style:list-level-properties>
      </text:list-level-style-number>
      <text:list-level-style-number text:level="4" style:num-suffix="." style:num-format="1">
        <style:list-level-properties text:space-before="1.9395in" text:min-label-width="0.25in" text:list-level-position-and-space-mode="label-alignment">
          <style:list-level-label-alignment text:label-followed-by="listtab" fo:margin-left="2.1895in" fo:text-indent="-0.25in"/>
        </style:list-level-properties>
      </text:list-level-style-number>
      <text:list-level-style-number text:level="5" style:num-suffix="." style:num-format="a" style:num-letter-sync="true">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6" style:num-suffix="." style:num-format="i">
        <style:list-level-properties fo:text-align="end" text:space-before="3.0645in" text:min-label-width="0.125in" text:list-level-position-and-space-mode="label-alignment">
          <style:list-level-label-alignment text:label-followed-by="listtab" fo:margin-left="3.1895in" fo:text-indent="-0.125in"/>
        </style:list-level-properties>
      </text:list-level-style-number>
      <text:list-level-style-number text:level="7" style:num-suffix="." style:num-format="1">
        <style:list-level-properties text:space-before="3.4395in" text:min-label-width="0.25in" text:list-level-position-and-space-mode="label-alignment">
          <style:list-level-label-alignment text:label-followed-by="listtab" fo:margin-left="3.6895in" fo:text-indent="-0.25in"/>
        </style:list-level-properties>
      </text:list-level-style-number>
      <text:list-level-style-number text:level="8" style:num-suffix="." style:num-format="a" style:num-letter-sync="true">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9" style:num-suffix="." style:num-format="i">
        <style:list-level-properties fo:text-align="end" text:space-before="4.5645in" text:min-label-width="0.125in" text:list-level-position-and-space-mode="label-alignment">
          <style:list-level-label-alignment text:label-followed-by="listtab" fo:margin-left="4.689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6">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2" style:num-suffix="." style:num-format="a" style:num-letter-sync="true">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3" style:num-suffix="." style:num-format="i">
        <style:list-level-properties fo:text-align="end" text:space-before="1.6784in" text:min-label-width="0.125in" text:list-level-position-and-space-mode="label-alignment">
          <style:list-level-label-alignment text:label-followed-by="listtab" fo:margin-left="1.8034in" fo:text-indent="-0.125in"/>
        </style:list-level-properties>
      </text:list-level-style-number>
      <text:list-level-style-number text:level="4" style:num-suffix="." style:num-format="1">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5" style:num-suffix="." style:num-format="a" style:num-letter-sync="true">
        <style:list-level-properties text:space-before="2.5534in" text:min-label-width="0.25in" text:list-level-position-and-space-mode="label-alignment">
          <style:list-level-label-alignment text:label-followed-by="listtab" fo:margin-left="2.8034in" fo:text-indent="-0.25in"/>
        </style:list-level-properties>
      </text:list-level-style-number>
      <text:list-level-style-number text:level="6" style:num-suffix="." style:num-format="i">
        <style:list-level-properties fo:text-align="end" text:space-before="3.1784in" text:min-label-width="0.125in" text:list-level-position-and-space-mode="label-alignment">
          <style:list-level-label-alignment text:label-followed-by="listtab" fo:margin-left="3.3034in" fo:text-indent="-0.125in"/>
        </style:list-level-properties>
      </text:list-level-style-number>
      <text:list-level-style-number text:level="7" style:num-suffix="." style:num-format="1">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8" style:num-suffix="." style:num-format="a" style:num-letter-sync="true">
        <style:list-level-properties text:space-before="4.0534in" text:min-label-width="0.25in" text:list-level-position-and-space-mode="label-alignment">
          <style:list-level-label-alignment text:label-followed-by="listtab" fo:margin-left="4.3034in" fo:text-indent="-0.25in"/>
        </style:list-level-properties>
      </text:list-level-style-number>
      <text:list-level-style-number text:level="9" style:num-suffix="." style:num-format="i">
        <style:list-level-properties fo:text-align="end" text:space-before="4.6784in" text:min-label-width="0.125in" text:list-level-position-and-space-mode="label-alignment">
          <style:list-level-label-alignment text:label-followed-by="listtab" fo:margin-left="4.8034in" fo:text-indent="-0.125in"/>
        </style:list-level-properties>
      </text:list-level-style-number>
    </text:list-style>
    <style:style style:name="P1" style:parent-style-name="Normale" style:master-page-name="MP0" style:family="paragraph">
      <style:paragraph-properties fo:break-before="page" fo:text-align="center"/>
      <style:text-properties fo:font-size="18pt" style:font-size-asian="18pt" style:font-size-complex="18pt"/>
    </style:style>
    <style:style style:name="P2" style:parent-style-name="Normale" style:family="paragraph">
      <style:paragraph-properties fo:text-align="center"/>
      <style:text-properties fo:font-size="18pt" style:font-size-asian="18pt" style:font-size-complex="18pt"/>
    </style:style>
    <style:style style:name="P3" style:parent-style-name="Normale" style:family="paragraph">
      <style:paragraph-properties fo:text-align="center"/>
      <style:text-properties fo:font-size="18pt" style:font-size-asian="18pt" style:font-size-complex="18pt"/>
    </style:style>
    <style:style style:name="P4" style:parent-style-name="Normale" style:family="paragraph">
      <style:paragraph-properties fo:text-align="justify"/>
      <style:text-properties fo:font-weight="bold" style:font-weight-asian="bold" fo:font-size="12pt" style:font-size-asian="12pt" style:font-size-complex="12pt"/>
    </style:style>
    <style:style style:name="P5" style:parent-style-name="Normale" style:family="paragraph">
      <style:paragraph-properties fo:text-align="justify"/>
      <style:text-properties fo:font-weight="bold" style:font-weight-asian="bold" fo:font-size="12pt" style:font-size-asian="12pt" style:font-size-complex="12pt"/>
    </style:style>
    <style:style style:name="TableColumn7" style:family="table-column">
      <style:table-column-properties style:column-width="1.9652in"/>
    </style:style>
    <style:style style:name="TableColumn8" style:family="table-column">
      <style:table-column-properties style:column-width="4.7208in"/>
    </style:style>
    <style:style style:name="Table6" style:family="table">
      <style:table-properties style:width="6.6861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e" style:family="paragraph">
      <style:paragraph-properties fo:text-align="justify" fo:margin-bottom="0in" fo:line-height="100%"/>
      <style:text-properties fo:font-weight="bold" style:font-weight-asian="bold" fo:font-size="12pt" style:font-size-asian="12pt" style:font-size-complex="12pt"/>
    </style:style>
    <style:style style:name="TableCell12" style:family="table-cell">
      <style:table-cell-properties fo:border="0.0069in solid #000000" style:writing-mode="lr-tb" fo:padding-top="0in" fo:padding-left="0.075in" fo:padding-bottom="0in" fo:padding-right="0.075in"/>
    </style:style>
    <style:style style:name="P13" style:parent-style-name="Normale" style:family="paragraph">
      <style:paragraph-properties fo:text-align="justify" fo:margin-bottom="0in" fo:line-height="100%"/>
      <style:text-properties fo:font-size="12pt" style:font-size-asian="12pt" style:font-size-complex="12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e" style:family="paragraph">
      <style:paragraph-properties fo:text-align="justify" fo:margin-bottom="0in" fo:line-height="100%"/>
      <style:text-properties fo:font-weight="bold" style:font-weight-asian="bold" fo:font-size="12pt" style:font-size-asian="12pt"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Normale" style:family="paragraph">
      <style:paragraph-properties fo:text-align="justify" fo:margin-bottom="0in" fo:line-height="100%"/>
      <style:text-properties fo:font-size="12pt" style:font-size-asian="12pt" style:font-size-complex="12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e" style:family="paragraph">
      <style:paragraph-properties fo:text-align="justify" fo:margin-bottom="0in" fo:line-height="100%"/>
      <style:text-properties fo:font-weight="bold" style:font-weight-asian="bold"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e" style:family="paragraph">
      <style:paragraph-properties fo:text-align="justify" fo:margin-bottom="0in" fo:line-height="100%"/>
      <style:text-properties fo:font-size="12pt" style:font-size-asian="12pt" style:font-size-complex="12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e" style:family="paragraph">
      <style:paragraph-properties fo:text-align="justify" fo:margin-bottom="0in" fo:line-height="100%"/>
      <style:text-properties fo:font-weight="bold" style:font-weight-asian="bold"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e" style:family="paragraph">
      <style:paragraph-properties fo:text-align="justify" fo:margin-bottom="0in" fo:line-height="100%"/>
      <style:text-properties fo:font-size="12pt" style:font-size-asian="12pt"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e" style:family="paragraph">
      <style:paragraph-properties fo:text-align="justify" fo:margin-bottom="0in" fo:line-height="100%"/>
      <style:text-properties fo:font-weight="bold" style:font-weight-asian="bold"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e" style:family="paragraph">
      <style:paragraph-properties fo:text-align="justify" fo:margin-bottom="0in" fo:line-height="100%"/>
      <style:text-properties fo:font-size="12pt" style:font-size-asian="12pt" style:font-size-complex="12pt"/>
    </style:style>
    <style:style style:name="P34" style:parent-style-name="Normale" style:family="paragraph">
      <style:paragraph-properties fo:text-align="justify"/>
      <style:text-properties fo:font-weight="bold" style:font-weight-asian="bold" fo:font-size="12pt" style:font-size-asian="12pt" style:font-size-complex="12pt"/>
    </style:style>
    <style:style style:name="P35" style:parent-style-name="Normale" style:family="paragraph">
      <style:paragraph-properties fo:text-align="justify"/>
      <style:text-properties fo:font-weight="bold" style:font-weight-asian="bold" fo:font-size="12pt" style:font-size-asian="12pt" style:font-size-complex="12pt"/>
    </style:style>
    <style:style style:name="P36" style:parent-style-name="Paragrafoelenco" style:family="paragraph">
      <style:paragraph-properties fo:text-align="justify" fo:margin-left="0.2958in" fo:text-indent="-0.2958in">
        <style:tab-stops/>
      </style:paragraph-properties>
    </style:style>
    <style:style style:name="T37" style:parent-style-name="Car.predefinitoparagrafo" style:family="text">
      <style:text-properties fo:font-size="12pt" style:font-size-asian="12pt" style:font-size-complex="12pt"/>
    </style:style>
    <style:style style:name="T38" style:parent-style-name="Car.predefinitoparagrafo" style:family="text">
      <style:text-properties fo:font-style="italic" style:font-style-asian="italic" fo:font-size="12pt" style:font-size-asian="12pt" style:font-size-complex="12pt"/>
    </style:style>
    <style:style style:name="P39" style:parent-style-name="Paragrafoelenco" style:family="paragraph">
      <style:paragraph-properties fo:text-align="justify" fo:margin-left="0.2958in" fo:text-indent="-0.2958in">
        <style:tab-stops/>
      </style:paragraph-properties>
    </style:style>
    <style:style style:name="T40" style:parent-style-name="Car.predefinitoparagrafo" style:family="text">
      <style:text-properties fo:font-size="12pt" style:font-size-asian="12pt" style:font-size-complex="12pt"/>
    </style:style>
    <style:style style:name="T41" style:parent-style-name="Car.predefinitoparagrafo" style:family="text">
      <style:text-properties fo:font-style="italic" style:font-style-asian="italic" fo:font-size="12pt" style:font-size-asian="12pt" style:font-size-complex="12pt"/>
    </style:style>
    <style:style style:name="T42" style:parent-style-name="Car.predefinitoparagrafo" style:family="text">
      <style:text-properties fo:font-size="12pt" style:font-size-asian="12pt" style:font-size-complex="12pt"/>
    </style:style>
    <style:style style:name="P43" style:parent-style-name="Paragrafoelenco" style:family="paragraph">
      <style:paragraph-properties fo:text-align="justify" fo:margin-left="0.2958in" fo:text-indent="-0.2958in">
        <style:tab-stops/>
      </style:paragraph-properties>
    </style:style>
    <style:style style:name="T44" style:parent-style-name="Car.predefinitoparagrafo" style:family="text">
      <style:text-properties fo:font-size="12pt" style:font-size-asian="12pt" style:font-size-complex="12pt"/>
    </style:style>
    <style:style style:name="T45" style:parent-style-name="Car.predefinitoparagrafo" style:family="text">
      <style:text-properties fo:font-style="italic" style:font-style-asian="italic" fo:font-size="12pt" style:font-size-asian="12pt" style:font-size-complex="12pt"/>
    </style:style>
    <style:style style:name="T46" style:parent-style-name="Car.predefinitoparagrafo" style:family="text">
      <style:text-properties fo:font-size="12pt" style:font-size-asian="12pt" style:font-size-complex="12pt"/>
    </style:style>
    <style:style style:name="P47" style:parent-style-name="Paragrafoelenco" style:family="paragraph">
      <style:paragraph-properties fo:text-align="justify" fo:margin-left="0.2958in" fo:text-indent="-0.2958in">
        <style:tab-stops/>
      </style:paragraph-properties>
    </style:style>
    <style:style style:name="T48" style:parent-style-name="Car.predefinitoparagrafo" style:family="text">
      <style:text-properties fo:font-size="12pt" style:font-size-asian="12pt" style:font-size-complex="12pt"/>
    </style:style>
    <style:style style:name="T49" style:parent-style-name="Car.predefinitoparagrafo" style:family="text">
      <style:text-properties fo:font-style="italic" style:font-style-asian="italic" fo:font-size="12pt" style:font-size-asian="12pt" style:font-size-complex="12pt"/>
    </style:style>
    <style:style style:name="T50" style:parent-style-name="Car.predefinitoparagrafo" style:family="text">
      <style:text-properties fo:font-size="12pt" style:font-size-asian="12pt" style:font-size-complex="12pt"/>
    </style:style>
    <style:style style:name="P51" style:parent-style-name="Paragrafoelenco" style:family="paragraph">
      <style:paragraph-properties fo:text-align="justify" fo:margin-left="0.2958in" fo:text-indent="-0.2958in">
        <style:tab-stops/>
      </style:paragraph-properties>
    </style:style>
    <style:style style:name="T52" style:parent-style-name="Car.predefinitoparagrafo" style:family="text">
      <style:text-properties fo:font-size="12pt" style:font-size-asian="12pt" style:font-size-complex="12pt"/>
    </style:style>
    <style:style style:name="T53" style:parent-style-name="Car.predefinitoparagrafo" style:family="text">
      <style:text-properties fo:font-style="italic" style:font-style-asian="italic" fo:font-size="12pt" style:font-size-asian="12pt" style:font-size-complex="12pt"/>
    </style:style>
    <style:style style:name="T54" style:parent-style-name="Car.predefinitoparagrafo" style:family="text">
      <style:text-properties fo:font-style="italic" style:font-style-asian="italic" fo:font-size="12pt" style:font-size-asian="12pt" style:font-size-complex="12pt"/>
    </style:style>
    <style:style style:name="P55" style:parent-style-name="Paragrafoelenco" style:family="paragraph">
      <style:paragraph-properties fo:text-align="justify" fo:margin-left="0.2958in" fo:text-indent="-0.2958in">
        <style:tab-stops/>
      </style:paragraph-properties>
    </style:style>
    <style:style style:name="T56" style:parent-style-name="Car.predefinitoparagrafo" style:family="text">
      <style:text-properties fo:font-size="12pt" style:font-size-asian="12pt" style:font-size-complex="12pt"/>
    </style:style>
    <style:style style:name="T57" style:parent-style-name="Car.predefinitoparagrafo" style:family="text">
      <style:text-properties fo:font-style="italic" style:font-style-asian="italic" fo:font-size="12pt" style:font-size-asian="12pt" style:font-size-complex="12pt"/>
    </style:style>
    <style:style style:name="T58" style:parent-style-name="Car.predefinitoparagrafo" style:family="text">
      <style:text-properties fo:font-style="italic" style:font-style-asian="italic" fo:font-size="12pt" style:font-size-asian="12pt" style:font-size-complex="12pt"/>
    </style:style>
    <style:style style:name="P59" style:parent-style-name="Paragrafoelenco" style:family="paragraph">
      <style:paragraph-properties fo:text-align="justify" fo:margin-left="0.2958in" fo:text-indent="-0.2958in">
        <style:tab-stops/>
      </style:paragraph-properties>
    </style:style>
    <style:style style:name="T60" style:parent-style-name="Car.predefinitoparagrafo" style:family="text">
      <style:text-properties fo:font-size="12pt" style:font-size-asian="12pt" style:font-size-complex="12pt"/>
    </style:style>
    <style:style style:name="T61" style:parent-style-name="Car.predefinitoparagrafo" style:family="text">
      <style:text-properties fo:font-style="italic" style:font-style-asian="italic" fo:font-size="12pt" style:font-size-asian="12pt" style:font-size-complex="12pt"/>
    </style:style>
    <style:style style:name="P62" style:parent-style-name="Paragrafoelenco" style:family="paragraph">
      <style:paragraph-properties fo:text-align="justify" fo:margin-left="0.2958in" fo:text-indent="-0.2958in">
        <style:tab-stops/>
      </style:paragraph-properties>
    </style:style>
    <style:style style:name="T63" style:parent-style-name="Car.predefinitoparagrafo" style:family="text">
      <style:text-properties fo:font-size="12pt" style:font-size-asian="12pt" style:font-size-complex="12pt"/>
    </style:style>
    <style:style style:name="T64" style:parent-style-name="Car.predefinitoparagrafo" style:family="text">
      <style:text-properties fo:font-style="italic" style:font-style-asian="italic" fo:font-size="12pt" style:font-size-asian="12pt" style:font-size-complex="12pt"/>
    </style:style>
    <style:style style:name="P65" style:parent-style-name="Normale" style:family="paragraph">
      <style:paragraph-properties fo:text-align="justify"/>
      <style:text-properties fo:font-weight="bold" style:font-weight-asian="bold" fo:font-size="12pt" style:font-size-asian="12pt" style:font-size-complex="12pt"/>
    </style:style>
    <style:style style:name="P66" style:parent-style-name="Normale" style:family="paragraph">
      <style:paragraph-properties fo:text-align="justify"/>
      <style:text-properties fo:font-weight="bold" style:font-weight-asian="bold" fo:font-size="12pt" style:font-size-asian="12pt" style:font-size-complex="12pt"/>
    </style:style>
    <style:style style:name="P67" style:parent-style-name="Normale" style:family="paragraph">
      <style:paragraph-properties fo:text-align="justify"/>
      <style:text-properties fo:font-size="12pt" style:font-size-asian="12pt" style:font-size-complex="12pt"/>
    </style:style>
    <style:style style:name="P68" style:parent-style-name="Normale" style:family="paragraph">
      <style:paragraph-properties fo:text-align="justify"/>
      <style:text-properties fo:font-size="12pt" style:font-size-asian="12pt" style:font-size-complex="12pt"/>
    </style:style>
    <style:style style:name="P69" style:parent-style-name="Normale" style:family="paragraph">
      <style:paragraph-properties fo:text-align="justify"/>
      <style:text-properties fo:font-size="12pt" style:font-size-asian="12pt" style:font-size-complex="12pt"/>
    </style:style>
    <style:style style:name="P70" style:parent-style-name="Normale" style:family="paragraph">
      <style:paragraph-properties fo:text-align="justify"/>
      <style:text-properties fo:font-size="12pt" style:font-size-asian="12pt" style:font-size-complex="12pt"/>
    </style:style>
    <style:style style:name="P71" style:parent-style-name="Normale" style:family="paragraph">
      <style:paragraph-properties fo:text-align="justify"/>
      <style:text-properties fo:font-weight="bold" style:font-weight-asian="bold" fo:font-size="12pt" style:font-size-asian="12pt" style:font-size-complex="12pt"/>
    </style:style>
    <style:style style:name="P72" style:parent-style-name="Normale" style:family="paragraph">
      <style:paragraph-properties fo:text-align="justify"/>
      <style:text-properties fo:font-weight="bold" style:font-weight-asian="bold" fo:font-size="12pt" style:font-size-asian="12pt" style:font-size-complex="12pt"/>
    </style:style>
    <style:style style:name="P73" style:parent-style-name="Normale" style:family="paragraph">
      <style:paragraph-properties fo:text-align="justify"/>
      <style:text-properties fo:font-size="12pt" style:font-size-asian="12pt" style:font-size-complex="12pt"/>
    </style:style>
    <style:style style:name="P74" style:parent-style-name="Normale" style:family="paragraph">
      <style:paragraph-properties fo:text-align="justify"/>
      <style:text-properties fo:font-size="12pt" style:font-size-asian="12pt" style:font-size-complex="12pt"/>
    </style:style>
    <style:style style:name="P75" style:parent-style-name="Normale" style:family="paragraph">
      <style:paragraph-properties fo:text-align="justify"/>
      <style:text-properties fo:font-size="12pt" style:font-size-asian="12pt" style:font-size-complex="12pt"/>
    </style:style>
    <style:style style:name="P76" style:parent-style-name="Normale" style:family="paragraph">
      <style:paragraph-properties fo:text-align="justify"/>
      <style:text-properties fo:font-size="12pt" style:font-size-asian="12pt" style:font-size-complex="12pt"/>
    </style:style>
    <style:style style:name="P77" style:parent-style-name="Normale" style:family="paragraph">
      <style:paragraph-properties fo:text-align="justify"/>
      <style:text-properties fo:font-weight="bold" style:font-weight-asian="bold" fo:font-size="12pt" style:font-size-asian="12pt" style:font-size-complex="12pt"/>
    </style:style>
    <style:style style:name="P78" style:parent-style-name="Normale" style:family="paragraph">
      <style:paragraph-properties fo:text-align="justify"/>
      <style:text-properties fo:font-weight="bold" style:font-weight-asian="bold" fo:font-size="12pt" style:font-size-asian="12pt" style:font-size-complex="12pt"/>
    </style:style>
    <style:style style:name="P79" style:parent-style-name="Normale" style:family="paragraph">
      <style:paragraph-properties fo:text-align="justify"/>
      <style:text-properties fo:font-size="12pt" style:font-size-asian="12pt" style:font-size-complex="12pt"/>
    </style:style>
    <style:style style:name="P80" style:parent-style-name="Normale" style:family="paragraph">
      <style:paragraph-properties fo:text-align="justify"/>
      <style:text-properties fo:font-size="12pt" style:font-size-asian="12pt" style:font-size-complex="12pt"/>
    </style:style>
    <style:style style:name="P81" style:parent-style-name="Paragrafoelenco" style:family="paragraph">
      <style:paragraph-properties fo:text-align="justify"/>
      <style:text-properties fo:font-size="12pt" style:font-size-asian="12pt" style:font-size-complex="12pt"/>
    </style:style>
    <style:style style:name="P82" style:parent-style-name="Paragrafoelenco" style:family="paragraph">
      <style:paragraph-properties fo:text-align="justify"/>
      <style:text-properties fo:font-size="12pt" style:font-size-asian="12pt" style:font-size-complex="12pt"/>
    </style:style>
    <style:style style:name="P83" style:parent-style-name="Paragrafoelenco" style:family="paragraph">
      <style:paragraph-properties fo:text-align="justify"/>
      <style:text-properties fo:font-size="12pt" style:font-size-asian="12pt" style:font-size-complex="12pt"/>
    </style:style>
    <style:style style:name="P84" style:parent-style-name="Paragrafoelenco" style:family="paragraph">
      <style:paragraph-properties fo:text-align="justify"/>
      <style:text-properties fo:font-size="12pt" style:font-size-asian="12pt" style:font-size-complex="12pt"/>
    </style:style>
    <style:style style:name="P85" style:parent-style-name="Paragrafoelenco" style:family="paragraph">
      <style:paragraph-properties fo:text-align="justify"/>
      <style:text-properties fo:font-size="12pt" style:font-size-asian="12pt" style:font-size-complex="12pt"/>
    </style:style>
    <style:style style:name="P86" style:parent-style-name="Paragrafoelenco" style:family="paragraph">
      <style:paragraph-properties fo:text-align="justify"/>
      <style:text-properties fo:font-size="12pt" style:font-size-asian="12pt" style:font-size-complex="12pt"/>
    </style:style>
    <style:style style:name="P87" style:parent-style-name="Paragrafoelenco" style:family="paragraph">
      <style:paragraph-properties fo:text-align="justify"/>
      <style:text-properties fo:font-size="12pt" style:font-size-asian="12pt" style:font-size-complex="12pt"/>
    </style:style>
    <style:style style:name="P88" style:parent-style-name="Paragrafoelenco" style:family="paragraph">
      <style:paragraph-properties fo:text-align="justify"/>
      <style:text-properties fo:font-size="12pt" style:font-size-asian="12pt" style:font-size-complex="12pt"/>
    </style:style>
    <style:style style:name="P89" style:parent-style-name="Paragrafoelenco" style:family="paragraph">
      <style:paragraph-properties fo:text-align="justify"/>
      <style:text-properties fo:font-size="12pt" style:font-size-asian="12pt" style:font-size-complex="12pt"/>
    </style:style>
    <style:style style:name="P90" style:parent-style-name="Paragrafoelenco" style:family="paragraph">
      <style:paragraph-properties fo:text-align="justify"/>
      <style:text-properties fo:font-size="12pt" style:font-size-asian="12pt" style:font-size-complex="12pt"/>
    </style:style>
    <style:style style:name="P91" style:parent-style-name="Normale" style:family="paragraph">
      <style:paragraph-properties fo:text-align="justify"/>
      <style:text-properties fo:font-size="12pt" style:font-size-asian="12pt" style:font-size-complex="12pt"/>
    </style:style>
    <style:style style:name="P92" style:parent-style-name="Normale" style:family="paragraph">
      <style:paragraph-properties fo:text-align="justify"/>
      <style:text-properties fo:font-size="12pt" style:font-size-asian="12pt" style:font-size-complex="12pt"/>
    </style:style>
    <style:style style:name="P93" style:parent-style-name="Normale" style:family="paragraph">
      <style:paragraph-properties fo:text-align="justify" fo:margin-left="0.25in">
        <style:tab-stops/>
      </style:paragraph-properties>
      <style:text-properties fo:font-size="12pt" style:font-size-asian="12pt" style:font-size-complex="12pt"/>
    </style:style>
    <style:style style:name="P94" style:parent-style-name="Normale" style:family="paragraph">
      <style:paragraph-properties fo:text-align="justify"/>
      <style:text-properties fo:font-weight="bold" style:font-weight-asian="bold" fo:font-size="12pt" style:font-size-asian="12pt" style:font-size-complex="12pt"/>
    </style:style>
    <style:style style:name="P95" style:parent-style-name="Normale" style:family="paragraph">
      <style:paragraph-properties fo:text-align="justify"/>
      <style:text-properties fo:font-size="12pt" style:font-size-asian="12pt" style:font-size-complex="12pt"/>
    </style:style>
    <style:style style:name="P96"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97"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98"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99"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100"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101"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102"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103"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104"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105"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106" style:parent-style-name="Paragrafoelenco" style:family="paragraph">
      <style:paragraph-properties fo:text-align="justify"/>
      <style:text-properties fo:font-size="12pt" style:font-size-asian="12pt" style:font-size-complex="12pt"/>
    </style:style>
    <style:style style:name="P107" style:parent-style-name="Normale" style:family="paragraph">
      <style:paragraph-properties fo:text-align="justify"/>
      <style:text-properties fo:font-weight="bold" style:font-weight-asian="bold" fo:font-size="12pt" style:font-size-asian="12pt" style:font-size-complex="12pt"/>
    </style:style>
    <style:style style:name="P108"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109"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110"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111"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112" style:parent-style-name="Paragrafoelenco" style:family="paragraph">
      <style:paragraph-properties fo:text-align="justify" fo:margin-left="0.2958in">
        <style:tab-stops/>
      </style:paragraph-properties>
      <style:text-properties fo:font-size="12pt" style:font-size-asian="12pt" style:font-size-complex="12pt"/>
    </style:style>
    <style:style style:name="P113"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114" style:parent-style-name="Normale" style:family="paragraph">
      <style:paragraph-properties fo:text-align="justify"/>
      <style:text-properties fo:font-weight="bold" style:font-weight-asian="bold" fo:font-size="12pt" style:font-size-asian="12pt" style:font-size-complex="12pt"/>
    </style:style>
    <style:style style:name="P115" style:parent-style-name="Normale" style:family="paragraph">
      <style:paragraph-properties fo:text-align="justify"/>
      <style:text-properties fo:font-weight="bold" style:font-weight-asian="bold" fo:font-size="12pt" style:font-size-asian="12pt" style:font-size-complex="12pt"/>
    </style:style>
    <style:style style:name="P116"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117"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118" style:parent-style-name="Paragrafoelenco" style:family="paragraph">
      <style:paragraph-properties fo:text-align="justify" fo:margin-left="0.2958in">
        <style:tab-stops/>
      </style:paragraph-properties>
      <style:text-properties fo:font-size="12pt" style:font-size-asian="12pt" style:font-size-complex="12pt"/>
    </style:style>
    <style:style style:name="P119" style:parent-style-name="Paragrafoelenco" style:family="paragraph">
      <style:paragraph-properties fo:text-align="justify" fo:margin-left="0.2958in">
        <style:tab-stops/>
      </style:paragraph-properties>
      <style:text-properties fo:font-size="12pt" style:font-size-asian="12pt" style:font-size-complex="12pt"/>
    </style:style>
    <style:style style:name="P120" style:parent-style-name="Paragrafoelenco" style:family="paragraph">
      <style:paragraph-properties fo:text-align="justify" fo:margin-left="0.2958in">
        <style:tab-stops/>
      </style:paragraph-properties>
      <style:text-properties fo:font-size="12pt" style:font-size-asian="12pt" style:font-size-complex="12pt"/>
    </style:style>
    <style:style style:name="P121"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122"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123"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124" style:parent-style-name="Normale" style:family="paragraph">
      <style:paragraph-properties fo:text-align="justify"/>
      <style:text-properties fo:font-weight="bold" style:font-weight-asian="bold" fo:font-size="12pt" style:font-size-asian="12pt" style:font-size-complex="12pt"/>
    </style:style>
    <style:style style:name="P125" style:parent-style-name="Normale" style:family="paragraph">
      <style:paragraph-properties fo:text-align="justify"/>
      <style:text-properties fo:font-weight="bold" style:font-weight-asian="bold" fo:font-size="12pt" style:font-size-asian="12pt" style:font-size-complex="12pt"/>
    </style:style>
    <style:style style:name="P126" style:parent-style-name="Normale" style:family="paragraph">
      <style:paragraph-properties fo:text-align="justify"/>
      <style:text-properties fo:font-size="12pt" style:font-size-asian="12pt" style:font-size-complex="12pt"/>
    </style:style>
    <style:style style:name="P127" style:parent-style-name="Paragrafoelenco" style:family="paragraph">
      <style:paragraph-properties fo:text-align="justify" fo:text-indent="-0.5in"/>
      <style:text-properties fo:font-size="12pt" style:font-size-asian="12pt" style:font-size-complex="12pt"/>
    </style:style>
    <style:style style:name="P128" style:parent-style-name="Paragrafoelenco" style:family="paragraph">
      <style:paragraph-properties fo:text-align="justify" fo:margin-left="0.2958in" fo:text-indent="-0.2958in">
        <style:tab-stops/>
      </style:paragraph-properties>
    </style:style>
    <style:style style:name="T129" style:parent-style-name="Car.predefinitoparagrafo" style:family="text">
      <style:text-properties fo:font-weight="bold" style:font-weight-asian="bold" fo:font-size="12pt" style:font-size-asian="12pt" style:font-size-complex="12pt"/>
    </style:style>
    <style:style style:name="T130" style:parent-style-name="Car.predefinitoparagrafo" style:family="text">
      <style:text-properties fo:font-size="12pt" style:font-size-asian="12pt" style:font-size-complex="12pt"/>
    </style:style>
    <style:style style:name="P131" style:parent-style-name="Paragrafoelenco" style:family="paragraph">
      <style:paragraph-properties fo:text-align="justify" fo:margin-left="0.2958in" fo:text-indent="-0.2958in">
        <style:tab-stops/>
      </style:paragraph-properties>
    </style:style>
    <style:style style:name="T132" style:parent-style-name="Car.predefinitoparagrafo" style:family="text">
      <style:text-properties fo:font-weight="bold" style:font-weight-asian="bold" fo:font-size="12pt" style:font-size-asian="12pt" style:font-size-complex="12pt"/>
    </style:style>
    <style:style style:name="T133" style:parent-style-name="Car.predefinitoparagrafo" style:family="text">
      <style:text-properties fo:font-size="12pt" style:font-size-asian="12pt" style:font-size-complex="12pt"/>
    </style:style>
    <style:style style:name="P134" style:parent-style-name="Paragrafoelenco" style:family="paragraph">
      <style:paragraph-properties fo:text-align="justify" fo:margin-left="0.2958in" fo:text-indent="-0.2958in">
        <style:tab-stops/>
      </style:paragraph-properties>
    </style:style>
    <style:style style:name="T135" style:parent-style-name="Car.predefinitoparagrafo" style:family="text">
      <style:text-properties fo:font-weight="bold" style:font-weight-asian="bold" fo:font-size="12pt" style:font-size-asian="12pt" style:font-size-complex="12pt"/>
    </style:style>
    <style:style style:name="T136" style:parent-style-name="Car.predefinitoparagrafo" style:family="text">
      <style:text-properties fo:font-size="12pt" style:font-size-asian="12pt" style:font-size-complex="12pt"/>
    </style:style>
    <style:style style:name="P137" style:parent-style-name="Paragrafoelenco" style:family="paragraph">
      <style:paragraph-properties fo:text-align="justify" fo:margin-left="0.2958in" fo:text-indent="-0.2958in">
        <style:tab-stops/>
      </style:paragraph-properties>
    </style:style>
    <style:style style:name="T138" style:parent-style-name="Car.predefinitoparagrafo" style:family="text">
      <style:text-properties fo:font-weight="bold" style:font-weight-asian="bold" fo:font-size="12pt" style:font-size-asian="12pt" style:font-size-complex="12pt"/>
    </style:style>
    <style:style style:name="T139" style:parent-style-name="Car.predefinitoparagrafo" style:family="text">
      <style:text-properties fo:font-size="12pt" style:font-size-asian="12pt" style:font-size-complex="12pt"/>
    </style:style>
    <style:style style:name="T140" style:parent-style-name="Car.predefinitoparagrafo" style:family="text">
      <style:text-properties fo:font-size="12pt" style:font-size-asian="12pt" style:font-size-complex="12pt"/>
    </style:style>
    <style:style style:name="T141" style:parent-style-name="Car.predefinitoparagrafo" style:family="text">
      <style:text-properties fo:font-size="12pt" style:font-size-asian="12pt" style:font-size-complex="12pt"/>
    </style:style>
    <style:style style:name="P142" style:parent-style-name="Paragrafoelenco" style:family="paragraph">
      <style:paragraph-properties fo:text-align="justify" fo:margin-left="0.2958in" fo:text-indent="-0.2958in">
        <style:tab-stops/>
      </style:paragraph-properties>
    </style:style>
    <style:style style:name="T143" style:parent-style-name="Car.predefinitoparagrafo" style:family="text">
      <style:text-properties fo:font-weight="bold" style:font-weight-asian="bold" fo:font-size="12pt" style:font-size-asian="12pt" style:font-size-complex="12pt"/>
    </style:style>
    <style:style style:name="T144" style:parent-style-name="Car.predefinitoparagrafo" style:family="text">
      <style:text-properties fo:font-size="12pt" style:font-size-asian="12pt" style:font-size-complex="12pt"/>
    </style:style>
    <style:style style:name="T145" style:parent-style-name="Car.predefinitoparagrafo" style:family="text">
      <style:text-properties fo:font-size="12pt" style:font-size-asian="12pt" style:font-size-complex="12pt"/>
    </style:style>
    <style:style style:name="P146" style:parent-style-name="Normale" style:family="paragraph">
      <style:paragraph-properties fo:text-align="justify"/>
      <style:text-properties fo:font-size="12pt" style:font-size-asian="12pt" style:font-size-complex="12pt"/>
    </style:style>
    <style:style style:name="P147" style:parent-style-name="Normale" style:family="paragraph">
      <style:paragraph-properties fo:text-align="justify"/>
      <style:text-properties fo:font-size="12pt" style:font-size-asian="12pt" style:font-size-complex="12pt"/>
    </style:style>
    <style:style style:name="P148" style:parent-style-name="Normale" style:family="paragraph">
      <style:paragraph-properties fo:text-align="justify"/>
      <style:text-properties fo:font-size="12pt" style:font-size-asian="12pt" style:font-size-complex="12pt"/>
    </style:style>
    <style:style style:name="P149" style:parent-style-name="Normale" style:family="paragraph">
      <style:paragraph-properties fo:text-align="justify"/>
      <style:text-properties fo:font-weight="bold" style:font-weight-asian="bold" fo:font-size="12pt" style:font-size-asian="12pt" style:font-size-complex="12pt"/>
    </style:style>
    <style:style style:name="P150"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151" style:parent-style-name="Paragrafoelenco" style:family="paragraph">
      <style:paragraph-properties fo:text-align="justify" fo:margin-left="0.4923in" fo:text-indent="-0.1965in">
        <style:tab-stops/>
      </style:paragraph-properties>
      <style:text-properties fo:font-size="12pt" style:font-size-asian="12pt" style:font-size-complex="12pt"/>
    </style:style>
    <style:style style:name="P152" style:parent-style-name="Paragrafoelenco" style:family="paragraph">
      <style:paragraph-properties fo:text-align="justify" fo:margin-left="0.4923in" fo:text-indent="-0.1965in">
        <style:tab-stops/>
      </style:paragraph-properties>
      <style:text-properties fo:font-size="12pt" style:font-size-asian="12pt" style:font-size-complex="12pt"/>
    </style:style>
    <style:style style:name="P153" style:parent-style-name="Normale" style:family="paragraph">
      <style:paragraph-properties fo:text-align="justify" fo:margin-left="0.2958in">
        <style:tab-stops/>
      </style:paragraph-properties>
      <style:text-properties fo:font-size="12pt" style:font-size-asian="12pt" style:font-size-complex="12pt"/>
    </style:style>
    <style:style style:name="P154" style:parent-style-name="Paragrafoelenco" style:family="paragraph">
      <style:paragraph-properties fo:text-align="justify" fo:margin-left="0.2958in">
        <style:tab-stops/>
      </style:paragraph-properties>
      <style:text-properties fo:font-size="12pt" style:font-size-asian="12pt" style:font-size-complex="12pt"/>
    </style:style>
    <style:style style:name="P155"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156"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157"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158"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159"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160" style:parent-style-name="Normale" style:family="paragraph">
      <style:paragraph-properties fo:text-align="justify" fo:margin-left="0.25in">
        <style:tab-stops/>
      </style:paragraph-properties>
      <style:text-properties fo:font-size="12pt" style:font-size-asian="12pt" style:font-size-complex="12pt"/>
    </style:style>
    <style:style style:name="P161" style:parent-style-name="Normale" style:family="paragraph">
      <style:paragraph-properties fo:text-align="justify"/>
      <style:text-properties fo:font-weight="bold" style:font-weight-asian="bold" fo:font-size="12pt" style:font-size-asian="12pt" style:font-size-complex="12pt"/>
    </style:style>
    <style:style style:name="P162"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163"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164" style:parent-style-name="Paragrafoelenco" style:family="paragraph">
      <style:paragraph-properties fo:text-align="justify" fo:margin-left="0.2958in">
        <style:tab-stops/>
      </style:paragraph-properties>
      <style:text-properties fo:font-size="12pt" style:font-size-asian="12pt" style:font-size-complex="12pt"/>
    </style:style>
    <style:style style:name="P165" style:parent-style-name="Paragrafoelenco" style:family="paragraph">
      <style:paragraph-properties fo:text-align="justify" fo:margin-left="0.2958in" fo:text-indent="-0.2958in">
        <style:tab-stops>
          <style:tab-stop style:type="left" style:position="0.4916in"/>
        </style:tab-stops>
      </style:paragraph-properties>
      <style:text-properties fo:font-size="12pt" style:font-size-asian="12pt" style:font-size-complex="12pt"/>
    </style:style>
    <style:style style:name="P166" style:parent-style-name="Paragrafoelenco" style:family="paragraph">
      <style:paragraph-properties fo:text-align="justify" fo:margin-left="0.4923in" fo:text-indent="-0.1965in">
        <style:tab-stops>
          <style:tab-stop style:type="left" style:position="0in"/>
        </style:tab-stops>
      </style:paragraph-properties>
      <style:text-properties fo:font-size="12pt" style:font-size-asian="12pt" style:font-size-complex="12pt"/>
    </style:style>
    <style:style style:name="P167" style:parent-style-name="Paragrafoelenco" style:family="paragraph">
      <style:paragraph-properties fo:text-align="justify" fo:margin-left="0.4923in" fo:text-indent="-0.1965in">
        <style:tab-stops>
          <style:tab-stop style:type="left" style:position="0in"/>
        </style:tab-stops>
      </style:paragraph-properties>
      <style:text-properties fo:font-size="12pt" style:font-size-asian="12pt" style:font-size-complex="12pt"/>
    </style:style>
    <style:style style:name="P168" style:parent-style-name="Normale" style:family="paragraph">
      <style:paragraph-properties fo:text-align="justify" fo:margin-left="0.2958in" fo:text-indent="0.0076in">
        <style:tab-stops/>
      </style:paragraph-properties>
      <style:text-properties fo:font-size="12pt" style:font-size-asian="12pt" style:font-size-complex="12pt"/>
    </style:style>
    <style:style style:name="P169" style:parent-style-name="Normale" style:family="paragraph">
      <style:paragraph-properties fo:text-align="justify" fo:margin-left="0.2958in">
        <style:tab-stops/>
      </style:paragraph-properties>
      <style:text-properties fo:font-size="12pt" style:font-size-asian="12pt" style:font-size-complex="12pt"/>
    </style:style>
    <style:style style:name="P170" style:parent-style-name="Normale" style:family="paragraph">
      <style:paragraph-properties fo:text-align="justify" fo:margin-left="0.25in">
        <style:tab-stops/>
      </style:paragraph-properties>
      <style:text-properties fo:font-weight="bold" style:font-weight-asian="bold" fo:font-size="12pt" style:font-size-asian="12pt" style:font-size-complex="12pt"/>
    </style:style>
    <style:style style:name="P171" style:parent-style-name="Normale" style:family="paragraph">
      <style:paragraph-properties fo:text-align="justify"/>
      <style:text-properties fo:font-weight="bold" style:font-weight-asian="bold" fo:font-size="12pt" style:font-size-asian="12pt" style:font-size-complex="12pt"/>
    </style:style>
    <style:style style:name="P172"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173"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174" style:parent-style-name="Paragrafoelenco" style:family="paragraph">
      <style:paragraph-properties fo:text-align="justify" fo:margin-left="0.4923in" fo:text-indent="-0.1965in">
        <style:tab-stops/>
      </style:paragraph-properties>
      <style:text-properties fo:font-size="12pt" style:font-size-asian="12pt" style:font-size-complex="12pt"/>
    </style:style>
    <style:style style:name="P175" style:parent-style-name="Paragrafoelenco" style:family="paragraph">
      <style:paragraph-properties fo:text-align="justify" fo:margin-left="0.4923in" fo:text-indent="-0.1965in">
        <style:tab-stops/>
      </style:paragraph-properties>
      <style:text-properties fo:font-size="12pt" style:font-size-asian="12pt" style:font-size-complex="12pt"/>
    </style:style>
    <style:style style:name="P176" style:parent-style-name="Paragrafoelenco" style:family="paragraph">
      <style:paragraph-properties fo:text-align="justify" fo:margin-left="0.4923in" fo:text-indent="-0.1965in">
        <style:tab-stops/>
      </style:paragraph-properties>
      <style:text-properties fo:font-size="12pt" style:font-size-asian="12pt" style:font-size-complex="12pt"/>
    </style:style>
    <style:style style:name="P177" style:parent-style-name="Paragrafoelenco" style:family="paragraph">
      <style:paragraph-properties fo:text-align="justify" fo:margin-left="0.4923in" fo:text-indent="-0.1965in">
        <style:tab-stops/>
      </style:paragraph-properties>
      <style:text-properties fo:font-size="12pt" style:font-size-asian="12pt" style:font-size-complex="12pt"/>
    </style:style>
    <style:style style:name="P178"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179" style:parent-style-name="Paragrafoelenco" style:family="paragraph">
      <style:paragraph-properties fo:text-align="justify"/>
      <style:text-properties fo:font-size="12pt" style:font-size-asian="12pt" style:font-size-complex="12pt"/>
    </style:style>
    <style:style style:name="P180" style:parent-style-name="Paragrafoelenco" style:family="paragraph">
      <style:paragraph-properties fo:text-align="justify"/>
      <style:text-properties fo:font-size="12pt" style:font-size-asian="12pt" style:font-size-complex="12pt"/>
    </style:style>
    <style:style style:name="P181"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182" style:parent-style-name="Paragrafoelenco" style:family="paragraph">
      <style:paragraph-properties fo:text-align="justify" fo:margin-left="0.2958in">
        <style:tab-stops/>
      </style:paragraph-properties>
      <style:text-properties fo:font-size="12pt" style:font-size-asian="12pt" style:font-size-complex="12pt"/>
    </style:style>
    <style:style style:name="P183"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184"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185"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186"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187" style:parent-style-name="Normale" style:family="paragraph">
      <style:paragraph-properties fo:text-align="justify" fo:margin-left="0.25in">
        <style:tab-stops/>
      </style:paragraph-properties>
      <style:text-properties fo:font-size="12pt" style:font-size-asian="12pt" style:font-size-complex="12pt"/>
    </style:style>
    <style:style style:name="P188" style:parent-style-name="Normale" style:family="paragraph">
      <style:paragraph-properties fo:text-align="justify"/>
      <style:text-properties fo:font-weight="bold" style:font-weight-asian="bold" fo:font-size="12pt" style:font-size-asian="12pt" style:font-size-complex="12pt"/>
    </style:style>
    <style:style style:name="P189"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190"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191"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192"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193" style:parent-style-name="Normale" style:family="paragraph">
      <style:paragraph-properties fo:text-align="justify"/>
      <style:text-properties fo:font-size="12pt" style:font-size-asian="12pt" style:font-size-complex="12pt"/>
    </style:style>
    <style:style style:name="P194" style:parent-style-name="Normale" style:family="paragraph">
      <style:paragraph-properties fo:text-align="justify"/>
      <style:text-properties fo:font-weight="bold" style:font-weight-asian="bold" fo:font-size="12pt" style:font-size-asian="12pt" style:font-size-complex="12pt"/>
    </style:style>
    <style:style style:name="P195"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196"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197"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198" style:parent-style-name="Normale" style:family="paragraph">
      <style:paragraph-properties fo:text-align="justify"/>
      <style:text-properties fo:font-weight="bold" style:font-weight-asian="bold" fo:font-size="12pt" style:font-size-asian="12pt" style:font-size-complex="12pt"/>
    </style:style>
    <style:style style:name="P199" style:parent-style-name="Normale" style:family="paragraph">
      <style:paragraph-properties fo:text-align="justify"/>
      <style:text-properties fo:font-weight="bold" style:font-weight-asian="bold" fo:font-size="12pt" style:font-size-asian="12pt" style:font-size-complex="12pt"/>
    </style:style>
    <style:style style:name="P200"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201"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202"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203"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204"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205"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206"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207"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208"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209"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210"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211"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212" style:parent-style-name="Paragrafoelenco" style:family="paragraph">
      <style:paragraph-properties fo:text-align="justify" fo:margin-left="0.2958in" fo:text-indent="-0.2958in">
        <style:tab-stops/>
      </style:paragraph-properties>
    </style:style>
    <style:style style:name="T213" style:parent-style-name="Car.predefinitoparagrafo" style:family="text">
      <style:text-properties fo:font-size="12pt" style:font-size-asian="12pt" style:font-size-complex="12pt"/>
    </style:style>
    <style:style style:name="T214" style:parent-style-name="Car.predefinitoparagrafo" style:family="text">
      <style:text-properties fo:font-style="italic" style:font-style-asian="italic" fo:font-size="12pt" style:font-size-asian="12pt" style:font-size-complex="12pt"/>
    </style:style>
    <style:style style:name="T215" style:parent-style-name="Car.predefinitoparagrafo" style:family="text">
      <style:text-properties fo:font-size="12pt" style:font-size-asian="12pt" style:font-size-complex="12pt"/>
    </style:style>
    <style:style style:name="T216" style:parent-style-name="Car.predefinitoparagrafo" style:family="text">
      <style:text-properties fo:font-style="italic" style:font-style-asian="italic" fo:font-size="12pt" style:font-size-asian="12pt" style:font-size-complex="12pt"/>
    </style:style>
    <style:style style:name="T217" style:parent-style-name="Car.predefinitoparagrafo" style:family="text">
      <style:text-properties fo:font-size="12pt" style:font-size-asian="12pt" style:font-size-complex="12pt"/>
    </style:style>
    <style:style style:name="P218"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219" style:parent-style-name="Paragrafoelenco" style:family="paragraph">
      <style:paragraph-properties fo:text-align="justify" fo:margin-left="0.4923in" fo:text-indent="-0.1965in">
        <style:tab-stops/>
      </style:paragraph-properties>
      <style:text-properties fo:font-size="12pt" style:font-size-asian="12pt" style:font-size-complex="12pt"/>
    </style:style>
    <style:style style:name="P220" style:parent-style-name="Paragrafoelenco" style:family="paragraph">
      <style:paragraph-properties fo:text-align="justify" fo:margin-left="0.4923in" fo:text-indent="-0.1965in">
        <style:tab-stops/>
      </style:paragraph-properties>
      <style:text-properties fo:font-size="12pt" style:font-size-asian="12pt" style:font-size-complex="12pt"/>
    </style:style>
    <style:style style:name="P221" style:parent-style-name="Paragrafoelenco" style:family="paragraph">
      <style:paragraph-properties fo:text-align="justify" fo:margin-left="0.4923in" fo:text-indent="-0.1965in">
        <style:tab-stops/>
      </style:paragraph-properties>
      <style:text-properties fo:font-size="12pt" style:font-size-asian="12pt" style:font-size-complex="12pt"/>
    </style:style>
    <style:style style:name="P222"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223"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224"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225" style:parent-style-name="Paragrafoelenco" style:family="paragraph">
      <style:paragraph-properties fo:text-align="justify"/>
      <style:text-properties fo:font-size="12pt" style:font-size-asian="12pt" style:font-size-complex="12pt" fo:background-color="#FFFF00"/>
    </style:style>
    <style:style style:name="P226" style:parent-style-name="Normale" style:family="paragraph">
      <style:paragraph-properties fo:text-align="justify"/>
      <style:text-properties fo:font-weight="bold" style:font-weight-asian="bold" fo:font-size="12pt" style:font-size-asian="12pt" style:font-size-complex="12pt"/>
    </style:style>
    <style:style style:name="P227"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228" style:parent-style-name="Paragrafoelenco" style:family="paragraph">
      <style:paragraph-properties fo:text-align="justify" fo:margin-left="0.25in">
        <style:tab-stops/>
      </style:paragraph-properties>
      <style:text-properties fo:font-size="12pt" style:font-size-asian="12pt" style:font-size-complex="12pt"/>
    </style:style>
    <style:style style:name="P229" style:parent-style-name="Paragrafoelenco" style:family="paragraph">
      <style:paragraph-properties fo:text-align="justify" fo:margin-left="0.25in">
        <style:tab-stops/>
      </style:paragraph-properties>
      <style:text-properties fo:font-size="12pt" style:font-size-asian="12pt" style:font-size-complex="12pt"/>
    </style:style>
    <style:style style:name="P230" style:parent-style-name="Paragrafoelenco" style:family="paragraph">
      <style:paragraph-properties fo:text-align="justify" fo:margin-left="0.25in">
        <style:tab-stops/>
      </style:paragraph-properties>
      <style:text-properties fo:font-size="12pt" style:font-size-asian="12pt" style:font-size-complex="12pt"/>
    </style:style>
    <style:style style:name="P231" style:parent-style-name="Paragrafoelenco" style:family="paragraph">
      <style:paragraph-properties fo:text-align="justify" fo:margin-left="0.25in">
        <style:tab-stops/>
      </style:paragraph-properties>
      <style:text-properties fo:font-size="12pt" style:font-size-asian="12pt" style:font-size-complex="12pt"/>
    </style:style>
    <style:style style:name="P232" style:parent-style-name="Paragrafoelenco" style:family="paragraph">
      <style:paragraph-properties fo:text-align="justify" fo:margin-left="0.25in">
        <style:tab-stops/>
      </style:paragraph-properties>
      <style:text-properties fo:font-size="12pt" style:font-size-asian="12pt" style:font-size-complex="12pt"/>
    </style:style>
    <style:style style:name="P233" style:parent-style-name="Paragrafoelenco" style:family="paragraph">
      <style:paragraph-properties fo:text-align="justify" fo:margin-left="0.25in">
        <style:tab-stops/>
      </style:paragraph-properties>
      <style:text-properties fo:font-size="12pt" style:font-size-asian="12pt" style:font-size-complex="12pt"/>
    </style:style>
    <style:style style:name="P234" style:parent-style-name="Paragrafoelenco" style:family="paragraph">
      <style:paragraph-properties fo:text-align="justify" fo:margin-left="0.25in">
        <style:tab-stops/>
      </style:paragraph-properties>
      <style:text-properties fo:font-size="12pt" style:font-size-asian="12pt" style:font-size-complex="12pt"/>
    </style:style>
    <style:style style:name="P235" style:parent-style-name="Paragrafoelenco" style:family="paragraph">
      <style:paragraph-properties fo:text-align="justify" fo:margin-left="0.25in">
        <style:tab-stops/>
      </style:paragraph-properties>
      <style:text-properties fo:font-size="12pt" style:font-size-asian="12pt" style:font-size-complex="12pt"/>
    </style:style>
    <style:style style:name="P236" style:parent-style-name="Paragrafoelenco" style:family="paragraph">
      <style:paragraph-properties fo:text-align="justify" fo:margin-left="0.25in">
        <style:tab-stops/>
      </style:paragraph-properties>
      <style:text-properties fo:font-size="12pt" style:font-size-asian="12pt" style:font-size-complex="12pt"/>
    </style:style>
    <style:style style:name="P237" style:parent-style-name="Paragrafoelenco" style:family="paragraph">
      <style:paragraph-properties fo:text-align="justify" fo:margin-left="0.25in">
        <style:tab-stops/>
      </style:paragraph-properties>
      <style:text-properties fo:font-size="12pt" style:font-size-asian="12pt" style:font-size-complex="12pt"/>
    </style:style>
    <style:style style:name="P238" style:parent-style-name="Normale" style:family="paragraph">
      <style:paragraph-properties fo:text-align="justify"/>
      <style:text-properties fo:font-weight="bold" style:font-weight-asian="bold" fo:font-size="12pt" style:font-size-asian="12pt" style:font-size-complex="12pt"/>
    </style:style>
    <style:style style:name="P239"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240" style:parent-style-name="Paragrafoelenco" style:family="paragraph">
      <style:paragraph-properties fo:text-align="justify" fo:margin-left="0.2958in">
        <style:tab-stops/>
      </style:paragraph-properties>
    </style:style>
    <style:style style:name="T241" style:parent-style-name="Car.predefinitoparagrafo" style:family="text">
      <style:text-properties fo:font-size="12pt" style:font-size-asian="12pt" style:font-size-complex="12pt"/>
    </style:style>
    <style:style style:name="T242" style:parent-style-name="Car.predefinitoparagrafo" style:family="text">
      <style:text-properties fo:font-size="12pt" style:font-size-asian="12pt" style:font-size-complex="12pt"/>
    </style:style>
    <style:style style:name="T243" style:parent-style-name="Car.predefinitoparagrafo" style:family="text">
      <style:text-properties fo:font-size="12pt" style:font-size-asian="12pt" style:font-size-complex="12pt"/>
    </style:style>
    <style:style style:name="T244" style:parent-style-name="Car.predefinitoparagrafo" style:family="text">
      <style:text-properties fo:font-size="12pt" style:font-size-asian="12pt" style:font-size-complex="12pt"/>
    </style:style>
    <style:style style:name="T245" style:parent-style-name="Car.predefinitoparagrafo" style:family="text">
      <style:text-properties fo:font-size="12pt" style:font-size-asian="12pt" style:font-size-complex="12pt"/>
    </style:style>
    <style:style style:name="T246" style:parent-style-name="Car.predefinitoparagrafo" style:family="text">
      <style:text-properties fo:font-style="italic" style:font-style-asian="italic" fo:font-size="12pt" style:font-size-asian="12pt" style:font-size-complex="12pt"/>
    </style:style>
    <style:style style:name="T247" style:parent-style-name="Car.predefinitoparagrafo" style:family="text">
      <style:text-properties fo:font-size="12pt" style:font-size-asian="12pt" style:font-size-complex="12pt"/>
    </style:style>
    <style:style style:name="P248" style:parent-style-name="Paragrafoelenco" style:family="paragraph">
      <style:paragraph-properties fo:text-align="justify" fo:margin-left="0.2958in">
        <style:tab-stops/>
      </style:paragraph-properties>
      <style:text-properties fo:font-size="12pt" style:font-size-asian="12pt" style:font-size-complex="12pt"/>
    </style:style>
    <style:style style:name="P249"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250"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251"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252"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253"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254"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255"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256"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257"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258"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259"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260"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261"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262" style:parent-style-name="Paragrafoelenco" style:family="paragraph">
      <style:paragraph-properties fo:text-align="justify" fo:margin-left="0.5909in" fo:text-indent="-0.2951in">
        <style:tab-stops/>
      </style:paragraph-properties>
      <style:text-properties fo:font-size="12pt" style:font-size-asian="12pt" style:font-size-complex="12pt"/>
    </style:style>
    <style:style style:name="P263" style:parent-style-name="Paragrafoelenco" style:family="paragraph">
      <style:paragraph-properties fo:text-align="justify" fo:margin-left="0.5909in" fo:text-indent="-0.2951in">
        <style:tab-stops/>
      </style:paragraph-properties>
      <style:text-properties fo:font-size="12pt" style:font-size-asian="12pt" style:font-size-complex="12pt"/>
    </style:style>
    <style:style style:name="P264" style:parent-style-name="Paragrafoelenco" style:family="paragraph">
      <style:paragraph-properties fo:text-align="justify" fo:margin-left="0.5909in" fo:text-indent="-0.2951in">
        <style:tab-stops/>
      </style:paragraph-properties>
      <style:text-properties fo:font-size="12pt" style:font-size-asian="12pt" style:font-size-complex="12pt"/>
    </style:style>
    <style:style style:name="P265" style:parent-style-name="Paragrafoelenco" style:family="paragraph">
      <style:paragraph-properties fo:text-align="justify" fo:margin-left="0.5909in" fo:text-indent="-0.2951in">
        <style:tab-stops/>
      </style:paragraph-properties>
      <style:text-properties fo:font-size="12pt" style:font-size-asian="12pt" style:font-size-complex="12pt"/>
    </style:style>
    <style:style style:name="P266" style:parent-style-name="Paragrafoelenco" style:family="paragraph">
      <style:paragraph-properties fo:text-align="justify" fo:margin-left="0.5909in" fo:text-indent="-0.2951in">
        <style:tab-stops/>
      </style:paragraph-properties>
      <style:text-properties fo:font-size="12pt" style:font-size-asian="12pt" style:font-size-complex="12pt"/>
    </style:style>
    <style:style style:name="P267" style:parent-style-name="Paragrafoelenco" style:family="paragraph">
      <style:paragraph-properties fo:text-align="justify" fo:margin-left="0.5909in" fo:text-indent="-0.2951in">
        <style:tab-stops/>
      </style:paragraph-properties>
      <style:text-properties fo:font-size="12pt" style:font-size-asian="12pt" style:font-size-complex="12pt"/>
    </style:style>
    <style:style style:name="P268" style:parent-style-name="Paragrafoelenco" style:family="paragraph">
      <style:paragraph-properties fo:text-align="justify" fo:margin-left="0.5909in" fo:text-indent="-0.2951in">
        <style:tab-stops/>
      </style:paragraph-properties>
      <style:text-properties fo:font-size="12pt" style:font-size-asian="12pt" style:font-size-complex="12pt"/>
    </style:style>
    <style:style style:name="P269"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270"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271"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272" style:parent-style-name="Paragrafoelenco" style:family="paragraph">
      <style:paragraph-properties fo:text-align="justify"/>
      <style:text-properties fo:font-size="12pt" style:font-size-asian="12pt" style:font-size-complex="12pt"/>
    </style:style>
    <style:style style:name="P273" style:parent-style-name="Normale" style:family="paragraph">
      <style:paragraph-properties fo:text-align="justify"/>
      <style:text-properties fo:font-weight="bold" style:font-weight-asian="bold" fo:font-size="12pt" style:font-size-asian="12pt" style:font-size-complex="12pt"/>
    </style:style>
    <style:style style:name="P274"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275" style:parent-style-name="Paragrafoelenco" style:family="paragraph">
      <style:paragraph-properties fo:text-align="justify" fo:margin-left="0.2958in" fo:text-indent="-0.2958in">
        <style:tab-stops/>
      </style:paragraph-properties>
    </style:style>
    <style:style style:name="T276" style:parent-style-name="Car.predefinitoparagrafo" style:family="text">
      <style:text-properties fo:font-size="12pt" style:font-size-asian="12pt" style:font-size-complex="12pt"/>
    </style:style>
    <style:style style:name="T277" style:parent-style-name="Car.predefinitoparagrafo" style:family="text">
      <style:text-properties fo:font-size="12pt" style:font-size-asian="12pt" style:font-size-complex="12pt"/>
    </style:style>
    <style:style style:name="T278" style:parent-style-name="Car.predefinitoparagrafo" style:family="text">
      <style:text-properties fo:font-size="12pt" style:font-size-asian="12pt" style:font-size-complex="12pt"/>
    </style:style>
    <style:style style:name="T279" style:parent-style-name="Car.predefinitoparagrafo" style:family="text">
      <style:text-properties fo:font-size="12pt" style:font-size-asian="12pt" style:font-size-complex="12pt"/>
    </style:style>
    <style:style style:name="T280" style:parent-style-name="Car.predefinitoparagrafo" style:family="text">
      <style:text-properties fo:font-size="12pt" style:font-size-asian="12pt" style:font-size-complex="12pt"/>
    </style:style>
    <style:style style:name="T281" style:parent-style-name="Car.predefinitoparagrafo" style:family="text">
      <style:text-properties fo:font-size="12pt" style:font-size-asian="12pt" style:font-size-complex="12pt"/>
    </style:style>
    <style:style style:name="P282"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283"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284"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285"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286"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287" style:parent-style-name="Paragrafoelenco" style:family="paragraph">
      <style:paragraph-properties fo:text-align="justify" fo:margin-left="0.2958in" fo:text-indent="0in">
        <style:tab-stops/>
      </style:paragraph-properties>
      <style:text-properties fo:font-size="12pt" style:font-size-asian="12pt" style:font-size-complex="12pt"/>
    </style:style>
    <style:style style:name="P288" style:parent-style-name="Paragrafoelenco" style:family="paragraph">
      <style:paragraph-properties fo:text-align="justify" fo:margin-left="0.2958in" fo:text-indent="0in">
        <style:tab-stops/>
      </style:paragraph-properties>
      <style:text-properties fo:font-size="12pt" style:font-size-asian="12pt" style:font-size-complex="12pt"/>
    </style:style>
    <style:style style:name="P289" style:parent-style-name="Paragrafoelenco" style:family="paragraph">
      <style:paragraph-properties fo:text-align="justify" fo:margin-left="0.2958in" fo:text-indent="0in">
        <style:tab-stops/>
      </style:paragraph-properties>
      <style:text-properties fo:font-size="12pt" style:font-size-asian="12pt" style:font-size-complex="12pt"/>
    </style:style>
    <style:style style:name="P290" style:parent-style-name="Paragrafoelenco" style:family="paragraph">
      <style:paragraph-properties fo:text-align="justify" fo:margin-left="0.2958in" fo:text-indent="0in">
        <style:tab-stops/>
      </style:paragraph-properties>
      <style:text-properties fo:font-size="12pt" style:font-size-asian="12pt" style:font-size-complex="12pt"/>
    </style:style>
    <style:style style:name="P291" style:parent-style-name="Paragrafoelenco" style:family="paragraph">
      <style:paragraph-properties fo:text-align="justify" fo:margin-left="0.2958in" fo:text-indent="0in">
        <style:tab-stops/>
      </style:paragraph-properties>
      <style:text-properties fo:font-size="12pt" style:font-size-asian="12pt" style:font-size-complex="12pt"/>
    </style:style>
    <style:style style:name="P292" style:parent-style-name="Paragrafoelenco" style:family="paragraph">
      <style:paragraph-properties fo:text-align="justify" fo:margin-left="0.2958in" fo:text-indent="0in">
        <style:tab-stops/>
      </style:paragraph-properties>
      <style:text-properties fo:font-size="12pt" style:font-size-asian="12pt" style:font-size-complex="12pt"/>
    </style:style>
    <style:style style:name="P293"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294"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295" style:parent-style-name="Paragrafoelenco" style:family="paragraph">
      <style:paragraph-properties fo:text-align="justify" fo:margin-left="0.2958in" fo:text-indent="0in">
        <style:tab-stops/>
      </style:paragraph-properties>
      <style:text-properties fo:font-size="12pt" style:font-size-asian="12pt" style:font-size-complex="12pt"/>
    </style:style>
    <style:style style:name="P296" style:parent-style-name="Paragrafoelenco" style:family="paragraph">
      <style:paragraph-properties fo:text-align="justify" fo:margin-left="0.2958in" fo:text-indent="0in">
        <style:tab-stops/>
      </style:paragraph-properties>
      <style:text-properties fo:font-size="12pt" style:font-size-asian="12pt" style:font-size-complex="12pt"/>
    </style:style>
    <style:style style:name="P297" style:parent-style-name="Paragrafoelenco" style:family="paragraph">
      <style:paragraph-properties fo:text-align="justify" fo:margin-left="0.2958in" fo:text-indent="0in">
        <style:tab-stops/>
      </style:paragraph-properties>
      <style:text-properties fo:font-size="12pt" style:font-size-asian="12pt" style:font-size-complex="12pt"/>
    </style:style>
    <style:style style:name="P298" style:parent-style-name="Paragrafoelenco" style:family="paragraph">
      <style:paragraph-properties fo:text-align="justify" fo:margin-left="0.2958in" fo:text-indent="0in">
        <style:tab-stops/>
      </style:paragraph-properties>
      <style:text-properties fo:font-size="12pt" style:font-size-asian="12pt" style:font-size-complex="12pt"/>
    </style:style>
    <style:style style:name="P299" style:parent-style-name="Paragrafoelenco" style:family="paragraph">
      <style:paragraph-properties fo:text-align="justify" fo:margin-left="0.2958in" fo:text-indent="0in">
        <style:tab-stops/>
      </style:paragraph-properties>
      <style:text-properties fo:font-size="12pt" style:font-size-asian="12pt" style:font-size-complex="12pt"/>
    </style:style>
    <style:style style:name="P300" style:parent-style-name="Normale" style:family="paragraph">
      <style:paragraph-properties fo:text-align="justify" fo:margin-left="0.2958in">
        <style:tab-stops/>
      </style:paragraph-properties>
      <style:text-properties fo:font-size="12pt" style:font-size-asian="12pt" style:font-size-complex="12pt"/>
    </style:style>
    <style:style style:name="P301" style:parent-style-name="Normale" style:family="paragraph">
      <style:paragraph-properties fo:text-align="justify"/>
      <style:text-properties fo:font-size="12pt" style:font-size-asian="12pt" style:font-size-complex="12pt"/>
    </style:style>
    <style:style style:name="P302" style:parent-style-name="Normale" style:family="paragraph">
      <style:paragraph-properties fo:text-align="justify"/>
      <style:text-properties fo:font-weight="bold" style:font-weight-asian="bold" fo:font-size="12pt" style:font-size-asian="12pt" style:font-size-complex="12pt"/>
    </style:style>
    <style:style style:name="P303" style:parent-style-name="Normale" style:family="paragraph">
      <style:paragraph-properties fo:text-align="justify"/>
      <style:text-properties fo:font-size="12pt" style:font-size-asian="12pt" style:font-size-complex="12pt"/>
    </style:style>
    <style:style style:name="P304" style:parent-style-name="Normale" style:family="paragraph">
      <style:paragraph-properties fo:text-align="justify"/>
      <style:text-properties fo:font-size="12pt" style:font-size-asian="12pt" style:font-size-complex="12pt"/>
    </style:style>
    <style:style style:name="P305" style:parent-style-name="Normale" style:family="paragraph">
      <style:paragraph-properties fo:text-align="justify"/>
      <style:text-properties fo:font-weight="bold" style:font-weight-asian="bold" fo:font-size="12pt" style:font-size-asian="12pt" style:font-size-complex="12pt"/>
    </style:style>
    <style:style style:name="P306" style:parent-style-name="Normale" style:family="paragraph">
      <style:paragraph-properties fo:text-align="justify"/>
      <style:text-properties fo:font-size="12pt" style:font-size-asian="12pt" style:font-size-complex="12pt"/>
    </style:style>
    <style:style style:name="P307" style:parent-style-name="Normale" style:family="paragraph">
      <style:paragraph-properties fo:text-align="justify" fo:margin-left="0.25in">
        <style:tab-stops/>
      </style:paragraph-properties>
      <style:text-properties fo:font-size="12pt" style:font-size-asian="12pt" style:font-size-complex="12pt"/>
    </style:style>
    <style:style style:name="P308" style:parent-style-name="Normale" style:family="paragraph">
      <style:paragraph-properties fo:text-align="justify" fo:margin-left="0.25in" fo:text-indent="-0.25in">
        <style:tab-stops/>
      </style:paragraph-properties>
      <style:text-properties fo:font-weight="bold" style:font-weight-asian="bold" fo:font-size="12pt" style:font-size-asian="12pt" style:font-size-complex="12pt"/>
    </style:style>
    <style:style style:name="P309"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310"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311" style:parent-style-name="Paragrafoelenco" style:family="paragraph">
      <style:paragraph-properties fo:text-align="justify" fo:margin-left="0.2958in">
        <style:tab-stops/>
      </style:paragraph-properties>
      <style:text-properties fo:font-size="12pt" style:font-size-asian="12pt" style:font-size-complex="12pt"/>
    </style:style>
    <style:style style:name="P312" style:parent-style-name="Paragrafoelenco" style:family="paragraph">
      <style:paragraph-properties fo:text-align="justify" fo:margin-left="0.2958in">
        <style:tab-stops/>
      </style:paragraph-properties>
      <style:text-properties fo:font-size="12pt" style:font-size-asian="12pt" style:font-size-complex="12pt"/>
    </style:style>
    <style:style style:name="P313" style:parent-style-name="Paragrafoelenco" style:family="paragraph">
      <style:paragraph-properties fo:text-align="justify" fo:margin-left="0.2958in">
        <style:tab-stops/>
      </style:paragraph-properties>
      <style:text-properties fo:font-size="12pt" style:font-size-asian="12pt" style:font-size-complex="12pt"/>
    </style:style>
    <style:style style:name="P314" style:parent-style-name="Paragrafoelenco" style:family="paragraph">
      <style:paragraph-properties fo:text-align="justify" fo:margin-left="0.2958in">
        <style:tab-stops/>
      </style:paragraph-properties>
      <style:text-properties fo:font-size="12pt" style:font-size-asian="12pt" style:font-size-complex="12pt"/>
    </style:style>
    <style:style style:name="P315" style:parent-style-name="Paragrafoelenco" style:family="paragraph">
      <style:paragraph-properties fo:text-align="justify" fo:margin-left="0.2958in">
        <style:tab-stops/>
      </style:paragraph-properties>
      <style:text-properties fo:font-size="12pt" style:font-size-asian="12pt" style:font-size-complex="12pt"/>
    </style:style>
    <style:style style:name="P316" style:parent-style-name="Paragrafoelenco" style:family="paragraph">
      <style:paragraph-properties fo:text-align="justify" fo:margin-left="0.2958in">
        <style:tab-stops/>
      </style:paragraph-properties>
      <style:text-properties fo:font-size="12pt" style:font-size-asian="12pt" style:font-size-complex="12pt"/>
    </style:style>
    <style:style style:name="P317" style:parent-style-name="Paragrafoelenco" style:family="paragraph">
      <style:paragraph-properties fo:text-align="justify" fo:margin-left="0.2958in">
        <style:tab-stops/>
      </style:paragraph-properties>
      <style:text-properties fo:font-size="12pt" style:font-size-asian="12pt" style:font-size-complex="12pt"/>
    </style:style>
    <style:style style:name="P318"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319"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320" style:parent-style-name="Paragrafoelenco" style:family="paragraph">
      <style:paragraph-properties fo:text-align="justify" fo:margin-left="0.3937in" fo:text-indent="-0.1583in">
        <style:tab-stops/>
      </style:paragraph-properties>
      <style:text-properties fo:font-size="12pt" style:font-size-asian="12pt" style:font-size-complex="12pt"/>
    </style:style>
    <style:style style:name="P321" style:parent-style-name="Paragrafoelenco" style:family="paragraph">
      <style:paragraph-properties fo:text-align="justify" fo:margin-left="0.3937in" fo:text-indent="-0.1583in">
        <style:tab-stops/>
      </style:paragraph-properties>
      <style:text-properties fo:font-size="12pt" style:font-size-asian="12pt" style:font-size-complex="12pt"/>
    </style:style>
    <style:style style:name="P322" style:parent-style-name="Paragrafoelenco" style:family="paragraph">
      <style:paragraph-properties fo:text-align="justify" fo:margin-left="0.3937in" fo:text-indent="-0.1583in">
        <style:tab-stops/>
      </style:paragraph-properties>
      <style:text-properties fo:font-size="12pt" style:font-size-asian="12pt" style:font-size-complex="12pt"/>
    </style:style>
    <style:style style:name="P323" style:parent-style-name="Paragrafoelenco" style:family="paragraph">
      <style:paragraph-properties fo:text-align="justify" fo:margin-left="0.3937in" fo:text-indent="-0.1583in">
        <style:tab-stops/>
      </style:paragraph-properties>
      <style:text-properties fo:font-size="12pt" style:font-size-asian="12pt" style:font-size-complex="12pt"/>
    </style:style>
    <style:style style:name="P324"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325"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326"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327"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328"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329"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330"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331" style:parent-style-name="Normale" style:family="paragraph">
      <style:paragraph-properties fo:text-align="justify"/>
      <style:text-properties fo:font-size="12pt" style:font-size-asian="12pt" style:font-size-complex="12pt"/>
    </style:style>
    <style:style style:name="P332" style:parent-style-name="Normale" style:family="paragraph">
      <style:paragraph-properties fo:text-align="justify"/>
      <style:text-properties fo:font-weight="bold" style:font-weight-asian="bold" fo:font-size="12pt" style:font-size-asian="12pt" style:font-size-complex="12pt"/>
    </style:style>
    <style:style style:name="P333" style:parent-style-name="Normale" style:family="paragraph">
      <style:paragraph-properties fo:text-align="justify"/>
      <style:text-properties fo:font-size="12pt" style:font-size-asian="12pt" style:font-size-complex="12pt"/>
    </style:style>
    <style:style style:name="P334" style:parent-style-name="Normale" style:family="paragraph">
      <style:paragraph-properties fo:text-align="justify"/>
      <style:text-properties fo:font-size="12pt" style:font-size-asian="12pt" style:font-size-complex="12pt"/>
    </style:style>
    <style:style style:name="P335" style:parent-style-name="Normale" style:family="paragraph">
      <style:paragraph-properties fo:text-align="justify"/>
      <style:text-properties fo:font-weight="bold" style:font-weight-asian="bold" fo:font-size="12pt" style:font-size-asian="12pt" style:font-size-complex="12pt"/>
    </style:style>
    <style:style style:name="P336"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337"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338"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339"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340"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341"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342" style:parent-style-name="Paragrafoelenco" style:family="paragraph">
      <style:paragraph-properties fo:text-align="justify"/>
      <style:text-properties fo:font-weight="bold" style:font-weight-asian="bold" fo:font-size="12pt" style:font-size-asian="12pt" style:font-size-complex="12pt"/>
    </style:style>
    <style:style style:name="P343" style:parent-style-name="Normale" style:family="paragraph">
      <style:paragraph-properties fo:text-align="justify"/>
      <style:text-properties fo:font-weight="bold" style:font-weight-asian="bold" fo:font-size="12pt" style:font-size-asian="12pt" style:font-size-complex="12pt"/>
    </style:style>
    <style:style style:name="P344"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345"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346"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347"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348"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349"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350"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351" style:parent-style-name="Normale" style:family="paragraph">
      <style:paragraph-properties fo:text-align="justify" fo:margin-left="0.25in">
        <style:tab-stops/>
      </style:paragraph-properties>
      <style:text-properties fo:font-weight="bold" style:font-weight-asian="bold" fo:font-size="12pt" style:font-size-asian="12pt" style:font-size-complex="12pt"/>
    </style:style>
    <style:style style:name="P352" style:parent-style-name="Normale" style:family="paragraph">
      <style:paragraph-properties fo:text-align="justify"/>
      <style:text-properties fo:font-weight="bold" style:font-weight-asian="bold" fo:font-size="12pt" style:font-size-asian="12pt" style:font-size-complex="12pt"/>
    </style:style>
    <style:style style:name="P353" style:parent-style-name="Normale" style:family="paragraph">
      <style:paragraph-properties fo:text-align="justify"/>
      <style:text-properties fo:font-size="12pt" style:font-size-asian="12pt" style:font-size-complex="12pt"/>
    </style:style>
    <style:style style:name="P354"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355"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356"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357"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358" style:parent-style-name="Normale" style:family="paragraph">
      <style:paragraph-properties fo:text-align="justify" fo:margin-left="0.25in">
        <style:tab-stops/>
      </style:paragraph-properties>
      <style:text-properties fo:font-weight="bold" style:font-weight-asian="bold" fo:font-size="12pt" style:font-size-asian="12pt" style:font-size-complex="12pt"/>
    </style:style>
    <style:style style:name="P359" style:parent-style-name="Normale" style:family="paragraph">
      <style:paragraph-properties fo:text-align="justify"/>
      <style:text-properties fo:font-weight="bold" style:font-weight-asian="bold" fo:font-size="12pt" style:font-size-asian="12pt" style:font-size-complex="12pt"/>
    </style:style>
    <style:style style:name="P360"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361"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362"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363"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364"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365"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366"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367"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368" style:parent-style-name="Paragrafoelenco" style:family="paragraph">
      <style:paragraph-properties fo:text-align="justify"/>
      <style:text-properties fo:font-weight="bold" style:font-weight-asian="bold" fo:font-size="12pt" style:font-size-asian="12pt" style:font-size-complex="12pt"/>
    </style:style>
    <style:style style:name="P369" style:parent-style-name="Normale" style:family="paragraph">
      <style:paragraph-properties fo:text-align="justify"/>
      <style:text-properties fo:font-weight="bold" style:font-weight-asian="bold" fo:font-size="12pt" style:font-size-asian="12pt" style:font-size-complex="12pt"/>
    </style:style>
    <style:style style:name="P370" style:parent-style-name="Normale" style:family="paragraph">
      <style:paragraph-properties fo:text-align="justify"/>
      <style:text-properties fo:font-weight="bold" style:font-weight-asian="bold" fo:font-size="12pt" style:font-size-asian="12pt" style:font-size-complex="12pt"/>
    </style:style>
    <style:style style:name="P371" style:parent-style-name="Paragrafoelenco" style:family="paragraph">
      <style:paragraph-properties fo:text-align="justify" fo:margin-left="0.1972in" fo:text-indent="-0.1972in">
        <style:tab-stops/>
      </style:paragraph-properties>
      <style:text-properties fo:font-weight="bold" style:font-weight-asian="bold" fo:font-size="12pt" style:font-size-asian="12pt" style:font-size-complex="12pt"/>
    </style:style>
    <style:style style:name="P372" style:parent-style-name="Paragrafoelenco" style:family="paragraph">
      <style:paragraph-properties fo:text-align="justify" fo:margin-left="0in">
        <style:tab-stops/>
      </style:paragraph-properties>
      <style:text-properties fo:font-size="12pt" style:font-size-asian="12pt" style:font-size-complex="12pt"/>
    </style:style>
    <style:style style:name="P373" style:parent-style-name="Paragrafoelenco" style:family="paragraph">
      <style:paragraph-properties fo:text-align="justify"/>
      <style:text-properties fo:font-size="12pt" style:font-size-asian="12pt" style:font-size-complex="12pt"/>
    </style:style>
    <style:style style:name="P374" style:parent-style-name="Paragrafoelenco" style:family="paragraph">
      <style:paragraph-properties fo:text-align="justify" fo:margin-left="0.1972in" fo:text-indent="-0.1972in">
        <style:tab-stops/>
      </style:paragraph-properties>
      <style:text-properties fo:font-weight="bold" style:font-weight-asian="bold" fo:font-size="12pt" style:font-size-asian="12pt" style:font-size-complex="12pt"/>
    </style:style>
    <style:style style:name="P375" style:parent-style-name="Normale" style:family="paragraph">
      <style:paragraph-properties fo:text-align="justify"/>
      <style:text-properties fo:font-size="12pt" style:font-size-asian="12pt" style:font-size-complex="12pt"/>
    </style:style>
    <style:style style:name="P376" style:parent-style-name="Paragrafoelenco" style:family="paragraph">
      <style:paragraph-properties fo:text-align="justify" fo:margin-left="0.1972in" fo:text-indent="-0.1972in">
        <style:tab-stops/>
      </style:paragraph-properties>
      <style:text-properties fo:font-weight="bold" style:font-weight-asian="bold" fo:font-size="12pt" style:font-size-asian="12pt" style:font-size-complex="12pt"/>
    </style:style>
    <style:style style:name="P377" style:parent-style-name="Normale" style:family="paragraph">
      <style:paragraph-properties fo:text-align="justify"/>
      <style:text-properties fo:font-size="12pt" style:font-size-asian="12pt" style:font-size-complex="12pt"/>
    </style:style>
    <style:style style:name="P378" style:parent-style-name="Paragrafoelenco" style:family="paragraph">
      <style:paragraph-properties fo:text-align="justify" fo:margin-left="0.1972in" fo:text-indent="-0.1972in">
        <style:tab-stops/>
      </style:paragraph-properties>
      <style:text-properties fo:font-weight="bold" style:font-weight-asian="bold" fo:font-size="12pt" style:font-size-asian="12pt" style:font-size-complex="12pt"/>
    </style:style>
    <style:style style:name="P379" style:parent-style-name="Normale" style:family="paragraph">
      <style:paragraph-properties fo:text-align="justify" fo:margin-bottom="0in"/>
      <style:text-properties fo:font-size="12pt" style:font-size-asian="12pt" style:font-size-complex="12pt"/>
    </style:style>
    <style:style style:name="P380" style:parent-style-name="Paragrafoelenco" style:family="paragraph">
      <style:paragraph-properties fo:text-align="justify" fo:margin-bottom="0in" fo:margin-left="0.1972in" fo:text-indent="-0.1972in">
        <style:tab-stops/>
      </style:paragraph-properties>
      <style:text-properties fo:font-size="12pt" style:font-size-asian="12pt" style:font-size-complex="12pt"/>
    </style:style>
    <style:style style:name="P381" style:parent-style-name="Paragrafoelenco" style:family="paragraph">
      <style:paragraph-properties fo:text-align="justify" fo:margin-bottom="0in" fo:margin-left="0.1972in" fo:text-indent="-0.1972in">
        <style:tab-stops/>
      </style:paragraph-properties>
      <style:text-properties fo:font-size="12pt" style:font-size-asian="12pt" style:font-size-complex="12pt"/>
    </style:style>
    <style:style style:name="P382" style:parent-style-name="Paragrafoelenco" style:family="paragraph">
      <style:paragraph-properties fo:text-align="justify" fo:margin-bottom="0in" fo:margin-left="0.1972in">
        <style:tab-stops/>
      </style:paragraph-properties>
      <style:text-properties fo:font-size="12pt" style:font-size-asian="12pt" style:font-size-complex="12pt"/>
    </style:style>
    <style:style style:name="P383" style:parent-style-name="Paragrafoelenco" style:family="paragraph">
      <style:paragraph-properties fo:text-align="justify" fo:margin-left="0.1972in" fo:text-indent="-0.1972in">
        <style:tab-stops/>
      </style:paragraph-properties>
      <style:text-properties fo:font-weight="bold" style:font-weight-asian="bold" fo:font-size="12pt" style:font-size-asian="12pt" style:font-size-complex="12pt"/>
    </style:style>
    <style:style style:name="P384" style:parent-style-name="Paragrafoelenco" style:family="paragraph">
      <style:paragraph-properties fo:text-align="justify" fo:margin-left="0in">
        <style:tab-stops/>
      </style:paragraph-properties>
      <style:text-properties fo:font-size="12pt" style:font-size-asian="12pt" style:font-size-complex="12pt"/>
    </style:style>
    <style:style style:name="P385" style:parent-style-name="Paragrafoelenco" style:family="paragraph">
      <style:paragraph-properties fo:text-align="justify" fo:margin-left="0in">
        <style:tab-stops/>
      </style:paragraph-properties>
      <style:text-properties fo:font-size="12pt" style:font-size-asian="12pt" style:font-size-complex="12pt"/>
    </style:style>
    <style:style style:name="P386" style:parent-style-name="Paragrafoelenco" style:family="paragraph">
      <style:paragraph-properties fo:text-align="justify" fo:margin-left="0in">
        <style:tab-stops/>
      </style:paragraph-properties>
      <style:text-properties fo:font-weight="bold" style:font-weight-asian="bold" fo:font-size="12pt" style:font-size-asian="12pt" style:font-size-complex="12pt"/>
    </style:style>
    <style:style style:name="P387" style:parent-style-name="Paragrafoelenco" style:family="paragraph">
      <style:paragraph-properties fo:text-align="justify" fo:margin-left="0in">
        <style:tab-stops/>
      </style:paragraph-properties>
      <style:text-properties fo:font-size="12pt" style:font-size-asian="12pt" style:font-size-complex="12pt"/>
    </style:style>
    <style:style style:name="P388" style:parent-style-name="Paragrafoelenco" style:family="paragraph">
      <style:paragraph-properties fo:text-align="justify" fo:margin-left="0in">
        <style:tab-stops/>
      </style:paragraph-properties>
      <style:text-properties fo:font-size="12pt" style:font-size-asian="12pt" style:font-size-complex="12pt"/>
    </style:style>
    <style:style style:name="P389" style:parent-style-name="Paragrafoelenco" style:family="paragraph">
      <style:paragraph-properties fo:text-align="justify" fo:margin-left="0in">
        <style:tab-stops/>
      </style:paragraph-properties>
      <style:text-properties fo:font-weight="bold" style:font-weight-asian="bold" fo:font-size="12pt" style:font-size-asian="12pt" style:font-size-complex="12pt"/>
    </style:style>
    <style:style style:name="P390" style:parent-style-name="Paragrafoelenco" style:family="paragraph">
      <style:paragraph-properties fo:text-align="justify" fo:margin-left="0in">
        <style:tab-stops/>
      </style:paragraph-properties>
      <style:text-properties fo:font-size="12pt" style:font-size-asian="12pt" style:font-size-complex="12pt"/>
    </style:style>
    <style:style style:name="P391" style:parent-style-name="Paragrafoelenco" style:family="paragraph">
      <style:paragraph-properties fo:text-align="justify" fo:margin-left="0.1972in" fo:text-indent="-0.1972in">
        <style:tab-stops/>
      </style:paragraph-properties>
      <style:text-properties fo:font-size="12pt" style:font-size-asian="12pt" style:font-size-complex="12pt"/>
    </style:style>
    <style:style style:name="P392" style:parent-style-name="Paragrafoelenco" style:family="paragraph">
      <style:paragraph-properties fo:text-align="justify" fo:margin-left="0.1972in" fo:text-indent="-0.1972in">
        <style:tab-stops/>
      </style:paragraph-properties>
      <style:text-properties fo:font-size="12pt" style:font-size-asian="12pt" style:font-size-complex="12pt"/>
    </style:style>
    <style:style style:name="P393" style:parent-style-name="Paragrafoelenco" style:family="paragraph">
      <style:paragraph-properties fo:text-align="justify" fo:margin-left="0.1972in" fo:text-indent="-0.1972in">
        <style:tab-stops/>
      </style:paragraph-properties>
      <style:text-properties fo:font-size="12pt" style:font-size-asian="12pt" style:font-size-complex="12pt"/>
    </style:style>
    <style:style style:name="P394" style:parent-style-name="Paragrafoelenco" style:family="paragraph">
      <style:paragraph-properties fo:text-align="justify" fo:margin-left="0.1972in">
        <style:tab-stops/>
      </style:paragraph-properties>
      <style:text-properties fo:font-size="12pt" style:font-size-asian="12pt" style:font-size-complex="12pt"/>
    </style:style>
    <style:style style:name="P395" style:parent-style-name="Normale" style:family="paragraph">
      <style:paragraph-properties fo:text-align="justify"/>
      <style:text-properties fo:font-weight="bold" style:font-weight-asian="bold" fo:font-size="12pt" style:font-size-asian="12pt" style:font-size-complex="12pt"/>
    </style:style>
    <style:style style:name="P396"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397" style:parent-style-name="Paragrafoelenco" style:family="paragraph">
      <style:paragraph-properties fo:text-align="justify" fo:margin-left="0in">
        <style:tab-stops/>
      </style:paragraph-properties>
      <style:text-properties fo:font-size="12pt" style:font-size-asian="12pt" style:font-size-complex="12pt"/>
    </style:style>
    <style:style style:name="P398" style:parent-style-name="Paragrafoelenco" style:family="paragraph">
      <style:paragraph-properties fo:text-align="justify" fo:margin-left="0in">
        <style:tab-stops/>
      </style:paragraph-properties>
      <style:text-properties fo:font-size="12pt" style:font-size-asian="12pt" style:font-size-complex="12pt"/>
    </style:style>
    <style:style style:name="P399" style:parent-style-name="Paragrafoelenco" style:family="paragraph">
      <style:paragraph-properties fo:text-align="justify" fo:margin-left="0in">
        <style:tab-stops/>
      </style:paragraph-properties>
    </style:style>
    <style:style style:name="T400" style:parent-style-name="Car.predefinitoparagrafo" style:family="text">
      <style:text-properties fo:font-size="12pt" style:font-size-asian="12pt" style:font-size-complex="12pt"/>
    </style:style>
    <style:style style:name="T401" style:parent-style-name="Car.predefinitoparagrafo" style:family="text">
      <style:text-properties fo:font-style="italic" style:font-style-asian="italic" fo:font-size="12pt" style:font-size-asian="12pt" style:font-size-complex="12pt"/>
    </style:style>
    <style:style style:name="T402" style:parent-style-name="Car.predefinitoparagrafo" style:family="text">
      <style:text-properties fo:font-size="12pt" style:font-size-asian="12pt" style:font-size-complex="12pt"/>
    </style:style>
    <style:style style:name="T403" style:parent-style-name="Car.predefinitoparagrafo" style:family="text">
      <style:text-properties fo:font-size="12pt" style:font-size-asian="12pt" style:font-size-complex="12pt"/>
    </style:style>
    <style:style style:name="T404" style:parent-style-name="Car.predefinitoparagrafo" style:family="text">
      <style:text-properties fo:font-size="12pt" style:font-size-asian="12pt" style:font-size-complex="12pt"/>
    </style:style>
    <style:style style:name="P405" style:parent-style-name="Paragrafoelenco" style:family="paragraph">
      <style:paragraph-properties fo:text-align="justify" fo:margin-left="0in">
        <style:tab-stops/>
      </style:paragraph-properties>
      <style:text-properties fo:font-size="12pt" style:font-size-asian="12pt" style:font-size-complex="12pt"/>
    </style:style>
    <style:style style:name="P406" style:parent-style-name="Paragrafoelenco" style:family="paragraph">
      <style:paragraph-properties fo:text-align="justify" fo:margin-left="0in">
        <style:tab-stops/>
      </style:paragraph-properties>
    </style:style>
    <style:style style:name="T407" style:parent-style-name="Car.predefinitoparagrafo" style:family="text">
      <style:text-properties fo:font-weight="bold" style:font-weight-asian="bold" fo:font-size="12pt" style:font-size-asian="12pt" style:font-size-complex="12pt"/>
    </style:style>
    <style:style style:name="P408" style:parent-style-name="Normale" style:family="paragraph">
      <style:paragraph-properties fo:text-align="justify"/>
      <style:text-properties fo:font-size="12pt" style:font-size-asian="12pt" style:font-size-complex="12pt"/>
    </style:style>
    <style:style style:name="P409" style:parent-style-name="Normale" style:family="paragraph">
      <style:paragraph-properties fo:text-align="justify"/>
      <style:text-properties fo:font-size="12pt" style:font-size-asian="12pt" style:font-size-complex="12pt"/>
    </style:style>
    <style:style style:name="P410" style:parent-style-name="Normale" style:family="paragraph">
      <style:paragraph-properties fo:text-align="justify"/>
      <style:text-properties fo:font-size="12pt" style:font-size-asian="12pt" style:font-size-complex="12pt"/>
    </style:style>
    <style:style style:name="P411" style:parent-style-name="Normale" style:family="paragraph">
      <style:paragraph-properties fo:text-align="justify"/>
      <style:text-properties fo:font-size="12pt" style:font-size-asian="12pt" style:font-size-complex="12pt"/>
    </style:style>
    <style:style style:name="P412" style:parent-style-name="Paragrafoelenco" style:family="paragraph">
      <style:paragraph-properties fo:text-align="justify" fo:margin-left="0in">
        <style:tab-stops/>
      </style:paragraph-properties>
      <style:text-properties fo:font-size="12pt" style:font-size-asian="12pt" style:font-size-complex="12pt"/>
    </style:style>
    <style:style style:name="P413" style:parent-style-name="Normale" style:family="paragraph">
      <style:paragraph-properties fo:text-align="justify"/>
      <style:text-properties fo:font-weight="bold" style:font-weight-asian="bold" fo:font-size="12pt" style:font-size-asian="12pt" style:font-size-complex="12pt"/>
    </style:style>
    <style:style style:name="P414" style:parent-style-name="Normale" style:family="paragraph">
      <style:paragraph-properties fo:text-align="justify"/>
      <style:text-properties fo:font-weight="bold" style:font-weight-asian="bold" fo:font-size="12pt" style:font-size-asian="12pt" style:font-size-complex="12pt"/>
    </style:style>
    <style:style style:name="P415" style:parent-style-name="Paragrafoelenco" style:family="paragraph">
      <style:paragraph-properties fo:text-align="justify" fo:margin-left="0.1972in" fo:text-indent="-0.1972in">
        <style:tab-stops/>
      </style:paragraph-properties>
      <style:text-properties fo:font-size="12pt" style:font-size-asian="12pt" style:font-size-complex="12pt"/>
    </style:style>
    <style:style style:name="P416" style:parent-style-name="Paragrafoelenco" style:family="paragraph">
      <style:paragraph-properties fo:text-align="justify" fo:margin-left="0.1972in" fo:text-indent="-0.1972in">
        <style:tab-stops/>
      </style:paragraph-properties>
      <style:text-properties fo:font-size="12pt" style:font-size-asian="12pt" style:font-size-complex="12pt"/>
    </style:style>
    <style:style style:name="P417" style:parent-style-name="Paragrafoelenco" style:family="paragraph">
      <style:paragraph-properties fo:text-align="justify" fo:margin-left="0.1972in" fo:text-indent="-0.1972in">
        <style:tab-stops/>
      </style:paragraph-properties>
      <style:text-properties fo:font-size="12pt" style:font-size-asian="12pt" style:font-size-complex="12pt"/>
    </style:style>
    <style:style style:name="P418" style:parent-style-name="Paragrafoelenco" style:family="paragraph">
      <style:paragraph-properties fo:text-align="justify" fo:margin-left="0.1972in" fo:text-indent="-0.1972in">
        <style:tab-stops/>
      </style:paragraph-properties>
      <style:text-properties fo:font-size="12pt" style:font-size-asian="12pt" style:font-size-complex="12pt"/>
    </style:style>
    <style:style style:name="P419" style:parent-style-name="Paragrafoelenco" style:family="paragraph">
      <style:paragraph-properties fo:text-align="justify" fo:margin-left="0.1972in" fo:text-indent="-0.1972in">
        <style:tab-stops/>
      </style:paragraph-properties>
      <style:text-properties fo:font-size="12pt" style:font-size-asian="12pt" style:font-size-complex="12pt"/>
    </style:style>
    <style:style style:name="P420" style:parent-style-name="Normale" style:family="paragraph">
      <style:paragraph-properties fo:text-align="justify" fo:margin-left="0.25in">
        <style:tab-stops/>
      </style:paragraph-properties>
      <style:text-properties fo:font-size="12pt" style:font-size-asian="12pt" style:font-size-complex="12pt"/>
    </style:style>
    <style:style style:name="P421" style:parent-style-name="Normale" style:family="paragraph">
      <style:paragraph-properties fo:text-align="justify"/>
      <style:text-properties fo:font-weight="bold" style:font-weight-asian="bold" fo:font-size="12pt" style:font-size-asian="12pt" style:font-size-complex="12pt"/>
    </style:style>
    <style:style style:name="P422"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423"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424"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425"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426"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427"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428" style:parent-style-name="Paragrafoelenco" style:family="paragraph">
      <style:paragraph-properties fo:text-align="justify" fo:margin-left="0.2958in" fo:text-indent="-0.2958in">
        <style:tab-stops/>
      </style:paragraph-properties>
      <style:text-properties fo:font-size="12pt" style:font-size-asian="12pt" style:font-size-complex="12pt"/>
    </style:style>
    <style:style style:name="P429" style:parent-style-name="Normale" style:family="paragraph">
      <style:paragraph-properties fo:text-align="justify" fo:margin-left="0.2958in" fo:text-indent="-0.2958in">
        <style:tab-stops/>
      </style:paragraph-properties>
      <style:text-properties fo:font-size="12pt" style:font-size-asian="12pt" style:font-size-complex="12pt"/>
    </style:style>
    <style:style style:name="P430" style:parent-style-name="Normale" style:family="paragraph">
      <style:paragraph-properties fo:text-align="justify" fo:margin-left="0.2958in" fo:text-indent="-0.2958in">
        <style:tab-stops/>
      </style:paragraph-properties>
      <style:text-properties fo:font-size="12pt" style:font-size-asian="12pt" style:font-size-complex="12pt"/>
    </style:style>
  </office:automatic-styles>
  <office:body>
    <office:text text:use-soft-page-breaks="true">
      <text:p text:style-name="P1">CODICE<text:s/>ETICO E<text:s/>DI COMPORTAMENTO<text:s/>DEI DIPENDENTI<text:s/>DELL’ISTITUTO ZOOPROFILATTICO SPERIMENTALE DELLE VENZIE –</text:p>
      <text:p text:style-name="P2">Ai sensi dell’art.<text:s/>54<text:s/>del<text:s/>d.lgs. 30 marzo 2001, n. 165, del DpR del 16 aprile 2013, n. 62 <text:s/></text:p>
      <text:p text:style-name="P3"/>
      <text:p text:style-name="P4"/>
      <text:p text:style-name="P5">Definizioni</text:p>
      <table:table table:style-name="Table6">
        <table:table-columns>
          <table:table-column table:style-name="TableColumn7"/>
          <table:table-column table:style-name="TableColumn8"/>
        </table:table-columns>
        <table:table-row table:style-name="TableRow9">
          <table:table-cell table:style-name="TableCell10">
            <text:p text:style-name="P11">Codice etico</text:p>
          </table:table-cell>
          <table:table-cell table:style-name="TableCell12">
            <text:p text:style-name="P13">Il codice etico è il documento ufficiale dell’azienda che contiene la dichiarazione dei valori, l’insieme dei diritti, dei doveri e delle responsabilità dell’ente nei confronti di tutti i portatori di interesse (dipendenti, fornitori, utenti)</text:p>
          </table:table-cell>
        </table:table-row>
        <table:table-row table:style-name="TableRow14">
          <table:table-cell table:style-name="TableCell15">
            <text:p text:style-name="P16">Codice di comportamento</text:p>
          </table:table-cell>
          <table:table-cell table:style-name="TableCell17">
            <text:p text:style-name="P18">Il codice di comportamento dei dipendenti adottato dall’amministrazione secondo quanto disposto dall’art. 54 del d.lgs. n. 165 del 30 marzo 2001</text:p>
          </table:table-cell>
        </table:table-row>
        <table:table-row table:style-name="TableRow19">
          <table:table-cell table:style-name="TableCell20">
            <text:p text:style-name="P21">Regolamento</text:p>
          </table:table-cell>
          <table:table-cell table:style-name="TableCell22">
            <text:p text:style-name="P23">d.P.R.<text:s/>16 aprile 2013 n. 62 “Regolamento recante codice di comportamento dei dipendenti pubblici a norma dell’art. 54 del d.lgs. 30 marzo 2001, n. 165”</text:p>
          </table:table-cell>
        </table:table-row>
        <table:table-row table:style-name="TableRow24">
          <table:table-cell table:style-name="TableCell25">
            <text:p text:style-name="P26">Piano Triennale per la prevenzione della corruzione e trasparenza</text:p>
          </table:table-cell>
          <table:table-cell table:style-name="TableCell27">
            <text:p text:style-name="P28">È il documento adottato dagli enti pubblici ai sensi dell’art. 1, comma 9 della legge n. 190/2012 e s.m.i. e per l’Istituto Zooprofilattico Sperimentale delle Venenzie è adottato con deliberazione del direttore generale</text:p>
          </table:table-cell>
        </table:table-row>
        <table:table-row table:style-name="TableRow29">
          <table:table-cell table:style-name="TableCell30">
            <text:p text:style-name="P31">Responsabile per la prevenzione della corruzione e trasparenza - RPCT</text:p>
          </table:table-cell>
          <table:table-cell table:style-name="TableCell32">
            <text:p text:style-name="P33">Si tratta del dirigente dell’Istituto Zooprofilattico Sperimentale delle Venezie preposto all’adozione e al monitoraggio del Piano Triennale per la Prevenzione della Corruzione e Trasparenza</text:p>
          </table:table-cell>
        </table:table-row>
      </table:table>
      <text:p text:style-name="P34"/>
      <text:p text:style-name="P35">Normativa di riferimento</text:p>
      <text:list text:style-name="LFO21" text:continue-numbering="true">
        <text:list-item>
          <text:p text:style-name="P36"><text:span text:style-name="T37">Legge 7 agosto 1990, n. 241 “</text:span><text:span text:style-name="T38">Nuove norme in materia di procedimento e di accesso ai documenti amministrativi”</text:span></text:p>
        </text:list-item>
        <text:list-item>
          <text:p text:style-name="P39"><text:span text:style-name="T40">Decreto legislativo 30 marzo n. 165 “</text:span><text:span text:style-name="T41">Norme generali sull’ordinamento del lavoro alle dipendenze delle amministrazioni pubbliche</text:span><text:span text:style-name="T42">”</text:span></text:p>
        </text:list-item>
        <text:list-item>
          <text:p text:style-name="P43"><text:span text:style-name="T44">Decreto legislativo 9 aprile 2008 n. 81 “</text:span><text:span text:style-name="T45">Testo Unico sulla salute e sicurezza sul lavoro</text:span><text:span text:style-name="T46">”</text:span></text:p>
        </text:list-item>
        <text:list-item>
          <text:p text:style-name="P47"><text:span text:style-name="T48">Legge 6 novembre 2012 n. 190 “</text:span><text:span text:style-name="T49">Disposizioni per la prevenzione e la repressione della corruzione e dell’illegalità nella pubblica amministrazione</text:span><text:span text:style-name="T50">”</text:span></text:p>
        </text:list-item>
        <text:list-item>
          <text:p text:style-name="P51"><text:span text:style-name="T52">Decreto del presidente della repubblica 16 aprile 2013 n. 62 “</text:span><text:span text:style-name="T53">Regolamento recante codice di comportamento dei dipendenti pubblici, a norma dell’art. 54 del decreto le</text:span><text:span text:style-name="T54">gislativo 39 marzo 2001 n. 165”</text:span></text:p>
        </text:list-item>
        <text:list-item>
          <text:p text:style-name="P55"><text:span text:style-name="T56">Delibera Civit n. 75 del 24 ottobre 2013 “</text:span><text:span text:style-name="T57">Linee guida in materia di codici di comportamento delle pubbliche amministrazioni (art. 54, c</text:span><text:span text:style-name="T58">omma 5 D.Lgs 165/2001)</text:span></text:p>
        </text:list-item>
        <text:list-item>
          <text:p text:style-name="P59"><text:span text:style-name="T60">Determinazione ANAC del 28 ottobre 2015 n. 12 “</text:span><text:span text:style-name="T61">Aggiornamento 2015 al Piano Nazionale Anticorruzione”</text:span></text:p>
        </text:list-item>
        <text:list-item>
          <text:p text:style-name="P62"><text:span text:style-name="T63">Determinazione ANAC del 3 agosto 2016, n. 831<text:s/></text:span><text:span text:style-name="T64">“Determinazione di approvazione definitiva del Piano Nazionale Anticorruzione 2016”</text:span></text:p>
        </text:list-item>
      </text:list>
      <text:p text:style-name="P65"/>
      <text:p text:style-name="P66">Premessa</text:p>
      <text:p text:style-name="P67">Il documento qui rappresentato si compone di una prima parte che definisce gli aspetti legati al codice di comportamento dei dipendenti dell’Istituto Zooprofilattico Sperimentale delle Venezie<text:s/>e rappresenta la fonte che indica ed esprime i principi di deontologia aziendale che l’Istituto riconosce come propri ed a cui devono ispirarsi i comportamenti dei dipendenti, collaboratori<text:s/>e<text:s/>terzi destinatari che interagiscono con l’IZSVe.<text:s/></text:p>
      <text:p text:style-name="P68">Nella seconda parte viene illustrato il codice etico che ha come scopo il rafforzamento della sensibilità etica dei collaboratori e di tutti i soggetti che hanno rapporti lavorativi o contrattuali con l’IZSVe, anche nella convinzione che questa favorisca il raggiungimento delle strategie aziendali.</text:p>
      <text:p text:style-name="P69">Con l’adozione del presente codice e la condivisione dei principi in esso contenuti, l’IZSVe intende prevenire condotte contrarie alle previsioni di legge, oltreché favorire un sostanziale miglioramento della qualità dell’attività espletata e dei servizi erogati.</text:p>
      <text:p text:style-name="P70"/>
      <text:p text:style-name="P71">Parte I – Codice di Comportamento</text:p>
      <text:p text:style-name="P72">Art.<text:s/>1<text:s/>–<text:s/>Disposizioni di carattere generale</text:p>
      <text:p text:style-name="P73">Il presente Codice di comportamento – di seguito denominato “Codice” – integra ai sensi dell’art. 54,<text:s/>comma 5 del<text:s/>d.lgs. 30 marzo 2001 n. 165 e s.m.i.,<text:s/>le previsioni del Codice di<text:s/>comportamento dei dipendenti pubblici – di seguito denominato “Regolamento” – approvato con<text:s/>d.P.R.<text:s/>16 aprile 2013 n. 62, che ha definito i doveri minimi di diligenza, lealtà, imparzialità e buona condotta, che i pubblici dipendenti sono tenuti ad osservare e che si dà per conosciuto e presupposto. Tali doveri sono comunque richiamati nel presente “Codice” nella misura in cui sono necessari per comprenderne più chiaramente la relativa specificazione e contestualizzazione in ambito aziendale.<text:s/></text:p>
      <text:p text:style-name="P74">Il Codice rappresenta una delle misure ed azioni principali di attuazione delle strategie di prevenzione della corruzione a livello decentrato, secondo quanto previsto dal Piano Nazionale Anticorruzione, approvato dall’Autorità Nazionale Anticorruzione (ANAC) con deliberazione n. 72/2013.</text:p>
      <text:p text:style-name="P75">Il presente Codice è elemento essenziale del Piano Triennale per la Prevenzione della Corruzione dell’Istituto Zooprofilattico Sperimentale delle Venezie (di seguito IZSVe).</text:p>
      <text:p text:style-name="P76">I doveri indicati al comma 1 devono essere osservati dai dipendenti dell’IZSVe e dai soggetti indicati all’art.<text:s/>2<text:s/>affinché<text:s/>siano garantiti il perseguimento e la realizzazione della missione dichiarata nello Statuto. A tal fine il Codice recepisce integralmente, i principi e le regole contenuti nei vigenti regolamenti aziendali e nei Codici deontologici di tutte le professioni presenti in Istituto, dalla cui osservanza non si può prescindere nell’esercizio della professione.</text:p>
      <text:p text:style-name="P77"/>
      <text:p text:style-name="P78">Art.<text:s/>2<text:s/>– Ambito<text:s/>soggettivo<text:s/>di applicazione</text:p>
      <text:p text:style-name="P79">Il presente codice si applica ai dipendenti dell’Istituto Zooprofilattico Sperimentale delle Venezie<text:s/>appartenenti all’area del comparto<text:s/>e<text:s/>della dirigenza,<text:s/>con rapporto a tempo indeterminato e determinato, nonché al personale, contrattualizzato e non, che presta servizio in posizione di comando, distacco o fuori ruolo, alle dipendente dell’IZSVE, <text:s/>ai<text:s/>componenti<text:s/>di organi, nonché a tutti coloro che, a qualsiasi titolo, si trovino ad operare nella sfera di competenza dell’Istituto.</text:p>
      <text:p text:style-name="P80">Gli obblighi di condotta previsti nel presente codice devono intendersi estesi<text:s/>a<text:s/>:</text:p>
      <text:list text:style-name="LFO48" text:continue-numbering="true">
        <text:list-item>
          <text:p text:style-name="P81">Direttore generale</text:p>
        </text:list-item>
        <text:list-item>
          <text:p text:style-name="P82">Presidente e componenti del Consiglio di Amministrazione;</text:p>
        </text:list-item>
        <text:list-item>
          <text:p text:style-name="P83">Presidente e <text:s/>componenti del Collegio<text:s/>dei revisori;</text:p>
        </text:list-item>
        <text:list-item>
          <text:p text:style-name="P84">Direttore Sanitario e Amministrativo;</text:p>
        </text:list-item>
        <text:list-item>
          <text:p text:style-name="P85">Presidente e <text:s/>componenti dell’OIV;</text:p>
        </text:list-item>
        <text:list-item>
          <text:p text:style-name="P86">Presidente e <text:s/>componenti degli altri Organismi<text:s/>e Comitati<text:s/>aziendali;</text:p>
        </text:list-item>
        <text:list-item>
          <text:p text:style-name="P87">titolari di<text:s/>Borse di studio;</text:p>
        </text:list-item>
        <text:list-item>
          <text:p text:style-name="P88">tirocinanti,<text:s/>stagisti,<text:s/>titolari di frequenze volontarie;</text:p>
        </text:list-item>
        <text:list-item>
          <text:p text:style-name="P89">collaboratori o consulenti<text:s/>con qualsiasi tipologia di contratto o incarico e a qualsiasi titolo<text:s/>conferito,</text:p>
        </text:list-item>
        <text:list-item>
          <text:p text:style-name="P90">collaboratori a qualsiasi titolo di imprese fornitrici di beni o<text:s/>servizi<text:s/><text:s/>e lavori<text:s/>che<text:s/>realizzino opere in favore dell’IZSVe;</text:p>
        </text:list-item>
      </text:list>
      <text:p text:style-name="P91">A tal fine, negli atti di incarico o nei contratti di acquisizione delle collaborazioni, delle consulenze o<text:s/>delle forniture di beni,<text:s/>dei servizi<text:s/>e lavori, l’IZSVe inserisce apposite disposizioni o<text:s/>clausole di risoluzione o decadenza del rapporto in caso di violazione degli obblighi derivanti dal Codice e dal Regolamento,<text:s/>per quanto compatibili.</text:p>
      <text:p text:style-name="P92">Il presente “Codice” ha validità nei confronti dei dipendenti, sia in Italia che all’estero.</text:p>
      <text:p text:style-name="P93"/>
      <text:p text:style-name="P94">Art.<text:s/>3<text:s/>– Principi generali</text:p>
      <text:p text:style-name="P95">Ad integrazione dei principi previsti nei primi due commi dell’art. 3 del “Regolamento”:</text:p>
      <text:list text:style-name="LFO22" text:continue-numbering="true">
        <text:list-item>
          <text:p text:style-name="P96">tutti i dipendenti e i soggetti indicati al precedente art.<text:s/>2<text:s/>sono tenuti<text:s/>ad osservare norme, misure ed azioni indirizzate a prevenire il rischio di corruzione, contenute nel Piano Triennale per la Prevenzione della Corruzione, nel presente Codice ovvero in altri atti e documenti aziendali emanati in attuazione dei predetti documenti. A tal fine l’IZSVe si impegna a garantire la massima diffusione, a fornire adeguati strumenti di informazione e ad attivare idonee azioni di formazione;</text:p>
        </text:list-item>
        <text:list-item>
          <text:p text:style-name="P97">il dipendente svolge i propri compiti nel rispetto della legge, astenendosi dal sollecitare o fornire raccomandazioni esterne e/o interne volte ad influire sul rapporto di lavoro o comunque ad assicurarsi privilegi in tale ambito<text:s/>o vantaggi di qualunque natura;</text:p>
        </text:list-item>
        <text:list-item>
          <text:p text:style-name="P98">il dipendente è tenuto a tenere un comportamento disponibile e rispettoso della personalità e della dignità altrui, respingendo ogni pressione, segnalazione o sollecitazione comunque diretta a influire indebitamente sul normale svolgimento delle attività;</text:p>
        </text:list-item>
        <text:list-item>
          <text:p text:style-name="P99">il dipendente si impegna ad osservare il principio della riservatezza. In particolare, è tenuto a non fornire informazioni riservate sui contenti di attività, decisioni da assumere e provvedimenti relativi a procedimenti, prima che siano stati ufficialmente deliberati e comunicati formalmente agli interessati. Inoltre è tenuto a non utilizzare informazioni riservate per scopi non connessi all’esercizio della propria attività e a prestare la dovuta diligenza e attenzione anche alla<text:s/>loro divulgazione involontaria;</text:p>
        </text:list-item>
        <text:list-item>
          <text:p text:style-name="P100">i<text:s/>rapporti con i cittadini utenti devono tendere alla qualità del servizio in conformità alla Carta dei Servizi e nel rispetto degli impegni assunti nella medesima;</text:p>
        </text:list-item>
        <text:list-item>
          <text:p text:style-name="P101">ogni dipendente e ogni soggetto indicato all’art.<text:s/>2<text:s/>è tenuto ad astenersi dall’arrecare danno all’IZSVe, sia attraverso indebita appropriazione di beni di proprietà dell’ente stesso o ad esso riconducibili, sia attraverso il danneggiamento di beni aziendali, sia utilizzando beni e spazi aziendali al fine di svolgere attività non autorizzate;</text:p>
        </text:list-item>
        <text:list-item>
          <text:p text:style-name="P102">il dipendente esercita i propri compiti orientando l’azione amministrativa alla massima economicità, efficienza ed efficacia. La gestione di risorse pubbliche ai fini dello svolgimento delle attività amministrative deve seguire una logica di contenimento dei costi, che non pregiudichi la qualità dei risultati;</text:p>
        </text:list-item>
        <text:list-item>
          <text:p text:style-name="P103">nei rapporti con i destinatari dell’azione amministrativa, il dipendente assicura la piena parità di trattamento a parità di condizioni, astenendosi, altresì, da azioni arbitrarie che abbaino effetti negativi sui destinatari dell’azione amministrativa o che comportino discriminazione basate sul sesso, nazionalità, origine etnica, caratteristiche genetiche, lingua, religione, credo, convinzioni personali o politiche, appartenenza a una minoranza nazionale, disabilità, condizioni sociali o di salute, età e orientamento sessuale o su altri diversi fattori;</text:p>
        </text:list-item>
        <text:list-item>
          <text:p text:style-name="P104">il dipendente dimostra la massima disponibilità e collaborazione nei rapporti con le altre pubbliche amministrazioni, assicurando lo scambio e la trasmissione delle informazioni e dei dati in qualsiasi forma anche telematica, nel rispetto della normativa vigente;</text:p>
        </text:list-item>
        <text:list-item>
          <text:p text:style-name="P105">l’eventuale violazione dei doveri contenuti nel presente codice fa sorgere in capo al dipendente una responsabilità di tipo disciplinare, nel rispetto dei principi di gradualità e proporzionalità delle sanzioni. In presenza di tali violazioni, i soggetti cui compete la vigilanza sulla corretta applicazione del Codice<text:s/>provvederanno ad effettuare i necessari accertamenti e ad attivare le conseguenti e dovute iniziative.</text:p>
        </text:list-item>
      </text:list>
      <text:p text:style-name="P106"/>
      <text:p text:style-name="P107">Art.<text:s/>4<text:s/>–<text:s/>Regali, compensi e altre utilità</text:p>
      <text:list text:style-name="LFO3" text:continue-numbering="true">
        <text:list-item>
          <text:p text:style-name="P108">Il dipendente non accetta, per sé o per altri, regali o altre utilità, salvo quelli d’uso di modico valore effettuati occasionalmente nell’ambito delle normali relazioni di cortesia e nell’ambito delle consuetudini locali o internazionali. In ogni caso, indipendentemente dalla circostanza che il fatto costituisca reato, il dipendente non chiede, né sollecita, per sé o per<text:s/>altri, regali o altre utilità, neanche di modico valore a titolo di corrispettivo per compiere o per avere compiuto un atto del proprio ufficio da soggetti che possano trarre benefici da decisioni<text:s/>o attività inerenti all’ufficio;<text:s/>da soggetti nei cui confronti è o sta per essere chiamato a svolgere o a esercitare attività o potestà proprie dell’ufficio ricoperto.</text:p>
        </text:list-item>
        <text:list-item>
          <text:p text:style-name="P109">Il dipendente non accetta, per sé o per altri, da un proprio subordinato, direttamente o indirettamente, regali o altre utilità, salvo quelli d’uso di modico valore. Il dipendente non offre, direttamente o indirettamente, regali o altre utilità a un proprio sovraordinato, salvo quelli d’uso di modico valore.</text:p>
        </text:list-item>
        <text:list-item>
          <text:p text:style-name="P110">Ai fini del presente articolo, per regali o altre utilità, di modico valore si intendono quelli di valore non superiore, in via orientativa, a €. 150,00, anche sotto forma di sconto.<text:s/>In<text:s/>presenza di più regali nel corso dell’anno solare, il limite complessivo non potrà comunque eccedere €. 150,00.<text:s/><text:s/>Qualora nell’anno solare considerato i regali e le altre utilità dovessero superare il limite indicato, il dipendente dovrà metterli a disposizione del<text:s/>Direttore di Dipartimento e/o<text:s/>Dirigente Responsabile della Struttura Complessa di appartenenza,<text:s/>ovvero, laddove si tratti di dirigenti apicali o di dirigenti responsabili di strutture di staff alle direzioni, del Direttore Generale, per la restituzione o per essere devoluti ai fini istituzionali<text:s/>per metterli immediatamente a disposizione dell’IZSVe.<text:s/>Dell’acquisizione all’Istituto di regali di valore eccedente l’importo sopra indicato, ricevuti dai singoli dipendenti e collaboratori, con l’indicazione del nominativo del soggetto che<text:s/>li ha effettuati e del dipendente che li ha ricevuti, si dà atto in un’apposita sezione del sito istituzionale dell’Istituto, unitamente alla successiva destinazione e indicazione del soggetto cui sono devoluti.</text:p>
        </text:list-item>
        <text:list-item>
          <text:p text:style-name="P111">Il dipendente non accetta incarichi di consulenza o collaborazione<text:s/>di qualsiasi natura, retribuiti o anche gratuiti,<text:s/>da soggetti<text:s/>privati che<text:s/>abbiano o che abbiano avuto nel biennio precedente, un interesse economico significativo in decisioni o attività inerenti all’ufficio di appartenenza del dipendente medesimo.</text:p>
        </text:list-item>
      </text:list>
      <text:p text:style-name="P112">Stante l’esclusività del rapporto presso l’IZSVe, per lo svolgimento di incarichi e attività esterni, i dipendenti devono fare riferimento al “Regolamento<text:s/>delle incompatibilità e delle autorizzazioni allo svolgimento di incarichi extraistituzionale”,<text:s/>approvato con DDG n.<text:s/>429<text:s/>del<text:s/>14.8.2015,<text:s/>disponibile nella intranet aziendale e nel sito internet aziendale nella Sezione “Amministrazione trasparente/disposizioni generali/atti generali”.</text:p>
      <text:list text:style-name="LFO3" text:continue-numbering="true">
        <text:list-item>
          <text:p text:style-name="P113">Al fine di preservare il prestigio e l’imparzialità, i dirigenti vigilano sulla corretta applicazione del presente articolo da parte dei dipendenti assegnati alla propria struttura. Sui dirigenti la vigilanza compete al Direttore Generale, Direttore Amministrativo e Direttore Sanitario.</text:p>
        </text:list-item>
      </text:list>
      <text:p text:style-name="P114"/>
      <text:p text:style-name="P115">Art.<text:s/>5<text:s/>- Partecipazione ad associazioni e organizzazioni</text:p>
      <text:list text:style-name="LFO5" text:continue-numbering="true">
        <text:list-item>
          <text:p text:style-name="P116">I dipendenti dell’IZSVe non possono fare parte di associazioni e organismi i cui fini siano in contrasto con quelli perseguiti dall’IZSVe, né intrattengono o curano relazioni con organizzazioni vietate dalla legge.</text:p>
        </text:list-item>
        <text:list-item>
          <text:p text:style-name="P117">Nel rispetto della disciplina vigente in materia di diritto di associazione, il dipendente comunica,<text:s/>utilizzando l’apposito modulo reperibile nella intranet aziendale,<text:s/>al dirigente/Direttore sovraordinato, la propria adesione o appartenenza ad<text:s/>associazioni o organizzazioni anche senza fini di lucro, a prescindere dal loro carattere riservato o meno, i cui ambiti di interessi siano anche indirettamente coinvolti nello svolgimento delle funzioni di servizio o dell’ufficio.</text:p>
        </text:list-item>
      </text:list>
      <text:p text:style-name="P118">A titolo esemplificativo, ma non esaustivo, si citano l’appartenenza o l’assunzione di cariche in organizzazioni o associazioni operanti in ambito sanitario, farmaceutico, scientifico, tecnico ecc.<text:s/>che hanno attinenza con il lavoro svolto presso l’IZSVe<text:s/>(produzione, commercializzazione e diffusione di beni strumentali o di consumo utilizzati nelle sfere di attività dell’ente; la creazione, gestione o sostegno di strutture sanitarie in concorrenza, anche potenziale con l’Ente).<text:s/>Il presente comma non si applica all’adesione a partiti politici o a sindacati.<text:s/>La valutazione circa l’interferenza dell’attività associativa con lo svolgimento dell’attività d’ufficio compete ad ogni dirigente responsabile.</text:p>
      <text:soft-page-break/>
      <text:p text:style-name="P119">La comunicazione deve essere effettuata entro<text:s/>30 giorni dalla pubblicazione<text:s/>del presente Codice<text:s/>sul sito internet aziendale e nella intranet aziendale,<text:s/>per il personale già in servizio ovvero entro<text:s/>15<text:s/>giorni dalla data di assunzione per i neoassunti.</text:p>
      <text:p text:style-name="P120">Nel caso di nuova adesione<text:s/>ad una associazione o organizzazione<text:s/>il dipendente è tenuto a rendere la relativa dichiarazione tempestivamente e comunque non oltre 10<text:s/>giorni dal verificarsi dell’evento. La comunicazione viene inserita nel fascicolo personale.</text:p>
      <text:list text:style-name="LFO5" text:continue-numbering="true">
        <text:list-item>
          <text:p text:style-name="P121">Il dirigente/Direttore, e comunque qualsiasi soggetto che per motivi di servizio venga a conoscenza delle informazioni,<text:s/>mantiene la riservatezza circa le comunicazioni di appartenenza ad associazioni o organizzazioni da parte dei propri collaboratori, valuta la sussistenza di condizioni che integrino ipotesi di incompatibilità anche potenziale, al fine di accertare la possibile insorgenza degli obblighi di astensione di cui al successivo art.<text:s/>8. Tali valutazioni, nei confronti dei dirigenti, sono effettuati dal<text:s/>Direttore di Struttura o dal Direttore di Area.</text:p>
        </text:list-item>
        <text:list-item>
          <text:p text:style-name="P122">Il dipendente non costringe<text:s/>o non esercita pressioni nei confronti di colleghi e altri operatori o<text:s/>utenti dei servizi, coni quali venga in contatto durante l’attività professionale, al fine di agevolare l’adesione ad<text:s/>associazioni o organizzazioni,<text:s/>indipendentemente dal carattere delle stesse o dalla possibilità o meno di derivarne vantaggi di qualsiasi natura.</text:p>
        </text:list-item>
        <text:list-item>
          <text:p text:style-name="P123">L’eventuale mancata dichiarazione da parte del soggetto configura una violazione degli obblighi di servizio e conseguentemente comporta l’avvio di un procedimento disciplinare.</text:p>
        </text:list-item>
      </text:list>
      <text:p text:style-name="P124"/>
      <text:p text:style-name="P125">Art.<text:s/>6<text:s/>- Conflitti<text:s/>di interessi<text:s/></text:p>
      <text:p text:style-name="P126">Il tema del conflitto di interessi va inteso in un’accezione più ampia, come ogni situazione nella quale un interesse del soggetto tenuto al rispetto del Codice interferisce o potrebbe interferire con lo svolgimento imparziale dei suoi doveri pubblici.</text:p>
      <text:p text:style-name="P127">In particolare, il conflitto può essere:</text:p>
      <text:list text:style-name="LFO35" text:continue-numbering="true">
        <text:list-item>
          <text:p text:style-name="P128"><text:span text:style-name="T129">Attuale,</text:span><text:span text:style-name="T130"><text:s/>ovvero presente al momento dell’azione o decisione del soggetto tenuto al rispetto del Codice;</text:span></text:p>
        </text:list-item>
        <text:list-item>
          <text:p text:style-name="P131"><text:span text:style-name="T132">Potenziale</text:span><text:span text:style-name="T133">, ovvero che potrà diventare attuale in un momento successivo;</text:span></text:p>
        </text:list-item>
        <text:list-item>
          <text:p text:style-name="P134"><text:span text:style-name="T135">Apparente,</text:span><text:span text:style-name="T136"><text:s/>ovvero che può essere percepito dall’esterno come tale;</text:span></text:p>
        </text:list-item>
        <text:list-item>
          <text:p text:style-name="P137"><text:span text:style-name="T138">Diretto</text:span><text:span text:style-name="T139">, ov</text:span><text:span text:style-name="T140">v</text:span><text:span text:style-name="T141">ero che comporta il soddisfacimento di un interesse del soggetto tenuto al rispetto del Codice;</text:span></text:p>
        </text:list-item>
        <text:list-item>
          <text:p text:style-name="P142"><text:span text:style-name="T143">Indiretto</text:span><text:span text:style-name="T144">, ovvero che attiene a entità o individui diversi dal soggetto tenuto al rispetto del Codice ma allo stesso collegati</text:span><text:span text:style-name="T145">.</text:span></text:p>
        </text:list-item>
      </text:list>
      <text:p text:style-name="P146">L’IZSVe ritiene, pertanto, opportuno che le persone coinvolte in una qualsiasi fase di una procedura (preparazione, elaborazione, attuazione o chiusura)<text:s/>comunichino, attraverso apposita dichiarazione al responsabile dell’ufficio<text:s/>responsabile del procedimento,<text:s/>ogni situazione di conflitto di interessi, così da permettere di evitare il manifestarsi del conflitto e/o di risolverlo.</text:p>
      <text:p text:style-name="P147">Il conflitto di interessi può riguardare interessi di qualsiasi natura e<text:s/>può, ad esempio,<text:s/>ricondursi a tutti in casi in cui sussista il rischio che il dipendente si avvalga della propria posizione all’interno dell’azienda per favorire se medesimo o un soggetto verso il quale è in qualche modo legato, o nei casi in cui possa comunque essere messa in dubbio l’imparzialità del dipendente nell’assumere decisioni verso soggetti esterni che hanno con l’ente rapporti contrattuali o di fornitura di beni e/o servizi.</text:p>
      <text:p text:style-name="P148"/>
      <text:p text:style-name="P149">Art.<text:s/>7<text:s/>-<text:s/>Comunicazione degli interessi finanziari, conflitti di interesse e incarichi del dipendente</text:p>
      <text:list text:style-name="LFO6" text:continue-numbering="true">
        <text:list-item>
          <text:p text:style-name="P150">Fermi restando gli obblighi di trasparenza previsti da leggi o regolamenti, il dipendente, all’atto<text:s/>dell’assunzione e, successivamente<text:s/>entro 10 giorni da quello di<text:s/>assegnazione alla struttura, o al verificarsi dell’evento, informa per iscritto, utilizzando l’apposito<text:s/>modulo reperibile nella intranet aziendale,<text:s/><text:s/>il dirigente responsabile della struttura di appartenenza <text:s/>ovvero, laddove si tratti di dirigenti apicali e di dirigenti responsabili di strutture di staff alle direzioni,<text:s/>al competente Direttore<text:s/>di Area, di tutti i rapporti, diretti o indiretti, di collaborazione con soggetti privati in qualunque modo retribuiti che lo stesso abbia o abbia avuto negli ultimi tre anni, precisando:</text:p>
        </text:list-item>
      </text:list>
      <text:list text:style-name="LFO7" text:continue-numbering="true">
        <text:list-item>
          <text:p text:style-name="P151">se in prima persona, o suoi parenti o affini entro il secondo grado, il coniuge o il convivente abbiano ancora rapporti finanziari con il soggetto con cui ha avuto i predetti rapporti di collaborazione;</text:p>
        </text:list-item>
        <text:list-item>
          <text:p text:style-name="P152">se tali rapporti siano intercorsi o intercorrano con soggetti che abbiano interessi in attività o decisioni inerenti l’ufficio, limitatamente alle pratiche a lui affidate.</text:p>
        </text:list-item>
      </text:list>
      <text:p text:style-name="P153">I soggetti privati di cui al presente comma sono tutti quelli che operano nel ramo di competenza della struttura di appartenenza del dipendente o nei confronti dei quali l’attività, anche provvedimentale, della medesima struttura è destinata a produrre effetti.</text:p>
      <text:p text:style-name="P154">Il dipendente è tenuto ad aggiornare l’informazione di cui<text:s/>al presente articolo ogniqualvolta si determinino variazioni rilevanti e, comunque, con cadenza annuale fissata nel mese di gennaio di ogni anno. A tal fine il Servizio Gestione Risorse Umane predispone apposita informativa e la modulistica necessaria.</text:p>
      <text:list text:style-name="LFO6" text:continue-numbering="true">
        <text:list-item>
          <text:p text:style-name="P155">Il competente Dirigente responsabile, eventualmente<text:s/>d’intesa con il Dirigente del SGRU<text:s/>e con il<text:s/>RPCT, valuta la presenza o meno di conflitto di interessi, anche potenziale. In presenza di situazioni di conflitto di interessi, personali, del coniuge, di conviventi, di parenti, di affini entro il terzo grado, nonché nei casi indicati al comma 4, il dirigente responsabile della<text:s/>struttura invita il dipendente ad astenersi dal prendere decisioni o svolgere attività inerenti. Il dipendente deve comunicare al superiore gerarchico,<text:s/>per le conseguenti determinazioni, se vi sono vincoli di parentela o di affinità sino al terzo grado, di coniugio o convivenza rispetto a colleghi che prestino servizio in rapporto di subordinazione gerarchica nell’ambito della medesima struttura organizzativa.</text:p>
        </text:list-item>
        <text:list-item>
          <text:p text:style-name="P156">Il dipendente si astiene<text:s/>dal prendere decisioni o svolgere attività inerente alle sue mansioni in situazioni di conflitto di interessi, anche potenziale, con interessi personali, del coniuge, di conviventi, di parenti, di affini entro il secondo grado. Il conflitto può riguardare interessi di qualsiasi natura, anche non patrimoniali, come quelli derivanti dall’intento di volere assecondare pressioni politiche, sindacali o dei superiori gerarchici.</text:p>
        </text:list-item>
        <text:list-item>
          <text:p text:style-name="P157">I collaboratori esterni all’Istituto sono tenuti a comunicare la presenza o meno di rapporti di parentela con i dipendenti dell’Istituto mediante la sottoscrizione di apposita modulistica.</text:p>
        </text:list-item>
        <text:list-item>
          <text:p text:style-name="P158">I dipendenti,<text:s/>compresi i dirigenti e tutti coloro che ricoprono all’interno dell’IZSVe un incarico economicamente e/o giuridicamente equiparato a un dirigente, possono svolgere incarichi retribuiti solo se conferiti o previamente autorizzati dall’IZSVe, secondo criteri oggettivi e predeterminati, che tengano conto della specifica professionalità, tali da escludere casi di<text:s/><text:soft-page-break/>incompatibilità, sia di diritto che di fatto, nell’interesse e buon andamento dell’IZSVE<text:s/>e secondo quanto disposto nell’apposito<text:s/>Regolamento<text:s/>approvato con DDG n. 429/2015.</text:p>
        </text:list-item>
        <text:list-item>
          <text:p text:style-name="P159">I dipendenti, compresi i dirigenti e tutti coloro che ricoprono all’interno dell’IZSVe un incarico economicamente e/o giuridicamente equiparato a un dirigente, non possono avere direttamente o per interposta persona, interessi economici in enti, imprese e società che operano nei settori oggetto dell’attività dell’IZSVe.</text:p>
        </text:list-item>
      </text:list>
      <text:p text:style-name="P160"/>
      <text:p text:style-name="P161">Art.<text:s/>8<text:s/>–<text:s/>Obbligo di<text:s/>astensione</text:p>
      <text:list text:style-name="LFO8" text:continue-numbering="true">
        <text:list-item>
          <text:p text:style-name="P162">Il dipendente, i collaboratori a vario titolo, i componenti di Organismi e di Comitati, ecc., si astengono<text:s/>dal partecipare all’adozione di decisioni o ad attività che possano coinvolgere interessi propri, ovvero di suoi parenti, entro il secondo grado, del coniuge o di conviventi, oppure di persone con le quali abbia rapporti di frequentazione abituale, ovvero di soggetti od organizzazioni con cui egli o il coniuge abbia causa pendente o grave inimicizia o rapporti di credito o debito significativi, <text:s/>ovvero di soggetti o di organizzazioni di cui sia tutore, curatore, procuratore o agente, ovvero di enti, associazioni anche non riconosciute, comitati, società o stabilimenti di cui sia amministratore o gerente o dirigente. Il dipendente si astiene in ogni altro caso in cui esistano gravi ragioni di convenienza.</text:p>
        </text:list-item>
        <text:list-item>
          <text:p text:style-name="P163">Si presume la presenza di un potenziale conflitto di interessi qualora dipendenti <text:s/>chiamati a redigere i capitolati tecnici o facenti parte di collegi tecnici (appalti) , commissioni giudicatrici, partecipino, in circostanza di lavori di tali organismi collegiali, ad eventi formativi/congressi sponsorizzati e finanziati direttamente da imprese private, anche in costanza di missione, qualora la richiesta di partecipazione sia indirizzata direttamente al dipendente, ovvero all’azienda, ma nominativa. Sono assimilati coloro che vi abbiano partecipato da 6 mesi prima dell’avvio delle attività programmate.<text:s/></text:p>
        </text:list-item>
      </text:list>
      <text:p text:style-name="P164">Nel caso in cui la formazione/partecipazione a congressi sia sponsorizzata con fondi provenienti da aziende private, <text:s/>ed indirizzata direttamente alla Direzione Generale dell’Istituto - <text:s/>e non ai singoli dipendenti - <text:s/>si presume la non presenza di potenziali conflitti di interesse.</text:p>
      <text:list text:style-name="LFO8" text:continue-numbering="true">
        <text:list-item>
          <text:p text:style-name="P165">In tale ipotesi, il dipendente<text:s/>comunica<text:s/>per iscritto, con congruo anticipo,<text:s/>la sua astensione e<text:s/>le relative motivazioni al Dirigente Responsabile della struttura di appartenenza ovvero, laddove si tratti di dirigenti apicali e di dirigenti responsabili di strutture di staff alle Direzioni,<text:s/>il competente Direttore aziendale<text:s/>di Area.<text:s/>Sull’astensione decide il suddetto Responsabile, che potrà, in casi particolari, avvalersi del parere del Responsabile per la prevenzione della corruzione.<text:s/>Il dirigente Responsabile, esaminate le circostanze e valutata la situazione sottoposta alla sua attenzione,<text:s/>ha l’obbligo:</text:p>
        </text:list-item>
      </text:list>
      <text:list text:style-name="LFO49" text:continue-numbering="true">
        <text:list-item>
          <text:p text:style-name="P166">se<text:s/>ritiene<text:s/>che sussistano condizioni che determinano l’obbligo di astensione, di dare riscontro alla comunicazione del dipendente, per iscritto, sollevandolo dall’incarico e affidando il medesimo ad altri o, in assenza, di idonee professionalità, avocandolo a<text:s/>sè. Di tale decisione dovrà essere data comunicazione al Responsabile per la prevenzione della corruzione e Trasparenza;</text:p>
        </text:list-item>
        <text:list-item>
          <text:p text:style-name="P167">se ritiene che non sussistano condizioni che determinano l’obbligo di astensione, di dare riscontro alla comunicazione del dipendente, per iscritto, motivando<text:s/>le ragioni che consentono al dipendente di espletare, comunque, l’incarico.<text:s/>In tal caso<text:s/>il dipendente<text:s/>è esonerato<text:s/>da eventuali responsabilità nell’astensione o nell’esecuzione delle attività stesse.</text:p>
        </text:list-item>
      </text:list>
      <text:soft-page-break/>
      <text:p text:style-name="P168">Il dirigente responsabile cura l’archiviazione di tutte le decisioni adottate che comunica al Responsabile per la prevenzione della corruzione.<text:s/>Sull’astensione dei dirigenti apicali e dei dirigenti responsabili di strutture in staff alle direzioni, decide il competente direttore aziendale,<text:s/>eventualmente<text:s/>sentito il Responsabile della prevenzione della corruzione.</text:p>
      <text:p text:style-name="P169">Il dipendente che interviene per dovere d’ufficio o comunque a qualsiasi titolo partecipa ad un procedimento, anche senza esserne il responsabile, rispetto al quale possano essere<text:s/>coinvolti interessi propri ai sensi del precedente comma 1, ne dà immediata comunicazione al dirigente d’ufficio di appartenenza che decide sull’astensione del dipendente dalla partecipazione al procedimento in argomento.</text:p>
      <text:p text:style-name="P170"/>
      <text:p text:style-name="P171">Art.<text:s/>9<text:s/>–<text:s/>Prevenzione della corruzione<text:s/>e whistleblower</text:p>
      <text:list text:style-name="LFO9" text:continue-numbering="true">
        <text:list-item>
          <text:p text:style-name="P172">Tutti i dipendenti dell’IZSVe<text:s/>osservano scrupolosamente le misure previste dal Piano Triennale di prevenzione della corruzione (PTPC) a cui il presente “Codice” fa rinvio, nonché le disposizioni operative fornite da ciascun dirigente responsabile.<text:s/>I dirigenti verificano che siano rispettate dai propri dipendenti le misure necessarie alla prevenzione degli illeciti in IZSVe. In<text:s/>particolare essi rispettano e fanno rispettare le prescrizioni contenute nel PTPC<text:s/>pubblicato sul sito istituzionale dell’Ente nella sezione “Amministrazione trasparente/altri contenuti/corruzione” dedicata<text:s/>prestando la più ampia collaborazione al responsabile della prevenzione della corruzione.</text:p>
        </text:list-item>
        <text:list-item>
          <text:p text:style-name="P173">Tutti i dipendenti sono tenuti, in particolare:</text:p>
        </text:list-item>
      </text:list>
      <text:list text:style-name="LFO43" text:continue-numbering="true">
        <text:list-item>
          <text:p text:style-name="P174">a collaborare al processo di gestione del rischio;</text:p>
        </text:list-item>
        <text:list-item>
          <text:p text:style-name="P175">conoscere e rispettare le prescrizioni del Piano;</text:p>
        </text:list-item>
        <text:list-item>
          <text:p text:style-name="P176">prestare la propria collaborazione al Responsabile della prevenzione della corruzione e trasparenza e a rispondere, con tempestività ed esaustività, alle richieste dello stesso,</text:p>
        </text:list-item>
        <text:list-item>
          <text:p text:style-name="P177">a partecipare, obbligatoriamente, alle iniziative<text:s/>di formazione organizzate.</text:p>
        </text:list-item>
      </text:list>
      <text:list text:style-name="LFO9" text:continue-numbering="true">
        <text:list-item>
          <text:p text:style-name="P178">Tutti i dipendenti forniscono il proprio apporto collaborativo al Responsabile della prevenzione della corruzione<text:s/>segnalando<text:s/>e comunicando<text:s/>altresì:</text:p>
        </text:list-item>
      </text:list>
      <text:list text:style-name="LFO20" text:continue-numbering="true">
        <text:list-item>
          <text:p text:style-name="P179">le eventuali difficoltà incontrate nell’adempimento delle prescrizioni contenute nel PTPC;</text:p>
        </text:list-item>
        <text:list-item>
          <text:p text:style-name="P180">il diretto riscontro di ulteriori situazioni di rischio non specificatamente disciplinate nel predetto Piano.</text:p>
        </text:list-item>
      </text:list>
      <text:list text:style-name="LFO9" text:continue-numbering="true">
        <text:list-item>
          <text:p text:style-name="P181">Il dipendente, fermo restando l’obbligo di denuncia all’autorità giudiziaria, segnala<text:s/>al<text:s/>proprio superiore gerarchico e<text:s/>al<text:s/>Responsabile della<text:s/>Prevenzione della Corruzione eventuali situazioni di illecito di cui sia venuto a conoscenza.<text:s/>Chiunque riceva le segnalazioni in argomento è tenuto all’obbligo della riservatezza. Il superiore gerarchico potrà riferire solo al Responsabile per la prevenzione della corruzione. Ogni violazione del predetto obbligo di riservatezza costituisce illecito disciplinare per violazione dei doveri d’ufficio.</text:p>
        </text:list-item>
      </text:list>
      <text:p text:style-name="P182">La tutela della riservatezza della segnalazione, garantita nel rispetto della normativa vigente in materia, va assicurata anche nella fase di inoltro ai soggetti terzi, espungendo tutti i riferimenti dai quali sia possibile risalire all’identità del segnalante, anche quando nel corso dell’istruttoria vengano richiesti chiarimenti o specificazioni al segnalante.</text:p>
      <text:list text:style-name="LFO9" text:continue-numbering="true">
        <text:list-item>
          <text:p text:style-name="P183">Le segnalazioni pervenute dall’esterno, anche in forma autonoma, sono trasmesse anche al Responsabile per la prevenzione della corruzione</text:p>
        </text:list-item>
        <text:list-item>
          <text:p text:style-name="P184">Il Responsabile della prevenzione della corruzione, cura e verifica la concreta applicazione dei meccanismi di tutela del dipendente previsti dal l’art. 54 bis<text:s/>del d.lgs. 165/2001.</text:p>
        </text:list-item>
        <text:list-item>
          <text:p text:style-name="P185">Al fine di pervenire ad un ottimale sistema di invio delle segnalazioni che garantisca la identificabilità del segnalante solo nei casi strettamente indispensabili, l’IZSVe si doterà<text:s/>di una procedura informatizzata, volta alla migliore tutela della privacy del segnalante, in conformità a quanto disposto dall’ANAC con la<text:s/>determinazione n. 6 del 28 aprile 2015 “Linee guida in materia di tutela del dipendente pubblico che segnala illeciti c.d. whistleblower)”.<text:s/>Nel frattempo le segnalazioni posso essere formulate e trasmesse con i mezzi individuati nella<text:s/>“Whistleblowing policy – Procedura per la segnalazione di illeciti e irregolarità”, approvata con DDG n. 378 del 26.01.2015 e<text:s/>pubblicata nella intranet aziendale e nel sito internet alla sezione<text:s/>“Amministrazione trasparente/altri contenuti/corruzione”.</text:p>
        </text:list-item>
        <text:list-item>
          <text:p text:style-name="P186">I dirigenti responsabili ed i referenti designati per gli adempimenti previsti nell’ambito della prevenzione della corruzione (individuati con DDG n. 459 del 30/9/2013) svolgono attività informativa nei confronti del Responsabile per la prevenzione della corruzione e trasparenza,<text:s/>affinché<text:s/>questi abbia elementi e riscontri sull’intera organizzazione ed attività dell’amministrazione, e di costante monitoraggio sull’attività svolta dai dirigenti assegnati agli uffici di riferimento.</text:p>
        </text:list-item>
      </text:list>
      <text:p text:style-name="P187"/>
      <text:p text:style-name="P188">Art.<text:s/>10<text:s/>–<text:s/>Trasparenza e tracciabilità</text:p>
      <text:list text:style-name="LFO11" text:continue-numbering="true">
        <text:list-item>
          <text:p text:style-name="P189">Il dipendete<text:s/>osserva le misure in materia di trasparenza previste dalla Sezione Trasparenza del Piano Triennale per la Prevenzione della Corruzione;<text:s/>assicura l’adempimento degli obblighi di trasparenza<text:s/>previsti in capo alle pubbliche amministrazioni<text:s/>secondo le disposizioni vigenti, presta la massima collaborazione<text:s/>al responsabile<text:s/>della prevenzione della corruzione e della trasparenza<text:s/>al fine di garantire la comunicazione, in modo regolare<text:s/>e completo, delle informazioni, dei dati e degli atti oggetto di pubblicazione nonché il loro aggiornamento.</text:p>
        </text:list-item>
        <text:list-item>
          <text:p text:style-name="P190">Il dirigente responsabile di struttura, in particolare, sovraintende all’adempimento degli obblighi di trasparenza previsti relativamente alla propria struttura, assicurando che la comunicazione ai fini della pubblicazione sul sito istituzionale avvenga in modo regolare, e che i dati comunicati siano corretti e completi.</text:p>
        </text:list-item>
        <text:list-item>
          <text:p text:style-name="P191">La tracciabilità dei processi decisionali adottati dai dipendenti deve essere, in tutti i casi, garantita attraverso un adeguato supporto documentale, che consenta in ogni momento la replicabilità</text:p>
        </text:list-item>
        <text:list-item>
          <text:p text:style-name="P192">In materia di trasparenza e tracciabilità, si applicano le misure previste<text:s/>nella sezione “Trasparenza” nel Piano triennale per la prevenzione della corruzione<text:s/>dell’Istituto.</text:p>
        </text:list-item>
      </text:list>
      <text:p text:style-name="P193"/>
      <text:p text:style-name="P194">Art. 11<text:s/>–<text:s/>Comportamento nei rapporti privati<text:s/></text:p>
      <text:list text:style-name="LFO13" text:continue-numbering="true">
        <text:list-item>
          <text:p text:style-name="P195">Per comportamenti, nei rapporti privati, lesivi dell’immagine dell’Azienda si intendono tutte le condotte dirette o indirette alle quali può ricollegarsi sia perdita di prestigio che detrimento dell’Ente oltre che pregiudizio alla credibilità, immagine, efficienza, efficacia, buona organizzazione e trasparenza della stessa.</text:p>
        </text:list-item>
        <text:list-item>
          <text:p text:style-name="P196">Il dipendente agisce, nell’esercizio delle proprie funzioni, anche al di fuori dell’orario lavorativo, con onestà, professionalità, imparzialità, discrezione, riservatezza e nell’osservanza dei principi<text:s/><text:soft-page-break/>deontologici, ove applicabili, ed evita di porre in essere azioni e comportamenti che possano pregiudicare gli interessi dell’IZSVe o nuocere all’immagine dell’Ente o<text:s/>all’immagine<text:s/>di altri<text:s/>pubblici<text:s/>dipendenti. In particolare è fatto divieto di utilizzare la propria qualifica o figura professionale in situazioni<text:s/>non coerenti<text:s/>con l’attività istituzionale<text:s/>in<text:s/>svolgimento, evitando di configurare situazioni di abuso<text:s/>o non corretto espletamento<text:s/>della qualifica<text:s/>e dell’incarico ricoperti.</text:p>
        </text:list-item>
        <text:list-item>
          <text:p text:style-name="P197">Nei rapporti privati, in particolare con pubblici ufficiali o incarichi di pubblico servizio nell’esercizio delle loro funzioni, il dipendente non sfrutta, né menziona, né fa altrimenti intendere, di propria iniziativa, la posizione che<text:s/>ricopre in Istituto per ottenere utilità che non gli spettino.</text:p>
        </text:list-item>
      </text:list>
      <text:p text:style-name="P198"/>
      <text:p text:style-name="P199">Art. 12 –<text:s/>Comportamento in servizio</text:p>
      <text:list text:style-name="LFO14" text:continue-numbering="true">
        <text:list-item>
          <text:p text:style-name="P200">Fermo restando l’obbligo fondamentale disposto dal precedente art. 11, comma 2, il dipendente nel rispetto delle funzioni assegnate, svolge i compiti con sollecitudine, tempestività, elevato impegno ed ampia disponibilità e porta a termine gli incarichi affidati assumendone lealmente le connesse responsabilità.</text:p>
        </text:list-item>
        <text:list-item>
          <text:p text:style-name="P201">Il dipendente nei rapporti con i propri colleghi, collaboratori e superiori, assicura sempre la<text:s/>massima collaborazione nel rispetto delle reciproche posizioni istituzionali, ed ha cura di evitare comportamenti e atteggiamenti che turbino il clima di serenità, collaborazione e<text:s/>correttezza<text:s/>che deve costantemente<text:s/>caratterizzare l’ambiente lavorativo.</text:p>
        </text:list-item>
        <text:list-item>
          <text:p text:style-name="P202">Fermo restando il rispetto dei termini del procedimento amministrativo, il dipendente, salvo giustificato motivo, non ritarda né adotta comportamenti tali da far ricadere su altri dipendenti il compimento di attività o l’adozione di decisioni di propria spettanza.</text:p>
        </text:list-item>
        <text:list-item>
          <text:p text:style-name="P203">Nel rispetto delle previsioni contrattuali, il dipendente in caso di assenza dal servizio assicura, ove possibile,<text:s/>la tempestiva e preventiva<text:s/>comunicazione al responsabile della struttura, in modo da garantire il regolare funzionamento degli uffici e dei servizi. Il dipendente utilizza i permessi di astensione dal lavoro, comunque denominati, nel rispetto delle disposizioni previste da leggi, regolamenti e contratti collettivi. Il dipendente rispetta gli obblighi di servizio, anche con riferimento all’orario di lavoro, adempiendo in modo puntuale e corretto agli obblighi previsti per la rilevazione della presenza in servizio.<text:s/></text:p>
        </text:list-item>
        <text:list-item>
          <text:p text:style-name="P204">Il dipendente opera al fine di assicurare la continuità del servizio, informando, tempestivamente, il responsabile della struttura della sussistenza di situazioni che potrebbero non consentirne il normale svolgimento.</text:p>
        </text:list-item>
        <text:list-item>
          <text:p text:style-name="P205">Il dipendente utilizza i materiali, le attrezzature, i servizi e, più in generale, le risorse strumentali e il materiale di consumo di cui dispone per ragioni d’ufficio secondo le modalità e le procedure stabilite dall’ente.</text:p>
        </text:list-item>
        <text:list-item>
          <text:p text:style-name="P206">Il dipendente ha cura dei fascicoli e delle pratiche di lavoro, tenendole in debito ordine e, non li abbandona mai in condizioni di incuria ed accessibilità ad estranei agli uffici. Il dipendente si impegna a mantenere la funzionalità ed il decoro della struttura in cui opera, ha cura degli spazi dedicati e del materiale e della strumentazione in dotazione e li utilizza con modalità improntate al buon mantenimento e alla riduzione delle spese, anche energetiche.</text:p>
        </text:list-item>
        <text:list-item>
          <text:p text:style-name="P207">Il dipendente non utilizza a fini privati i materiali, le attrezzature, i servizi e, più in generale, le risorse strumentali di cui dispone per ragioni d’ufficio. Salvo i casi di urgenza, egli non utilizza i<text:s/><text:soft-page-break/>servizi telematici e le linee telefoniche dell’ufficio per esigenze personali. Il dipendente utilizza i mezzi di trasporto dell’Istituto a sua disposizione soltanto per lo svolgimento dei compiti d’ufficio, e non vi trasporta abitualmente persone estranee all’amministrazione.</text:p>
        </text:list-item>
        <text:list-item>
          <text:p text:style-name="P208">Il dipendente non accetta e/o propone lo scambio di agevolazioni riguardanti pratiche di ufficio con altri soggetti.</text:p>
        </text:list-item>
        <text:list-item>
          <text:p text:style-name="P209">Il dipendente si astiene dal percepire corrispettivi di qualsivoglia natura nell’esercizio delle proprie funzioni istituzionali che non siano consentiti dalla legge, previsti dal contratto collettivo e autorizzati dall’Istituto.</text:p>
        </text:list-item>
        <text:list-item>
          <text:p text:style-name="P210">Il dipendente<text:s/>si attiene alle competenze proprie d’ufficio e sulle materie di propria competenza nel rispetto tra l’altro della gerarchia istituzionale;<text:s/>non interloquisce con superiori gerarchici e colleghi allo scopo di influenzare la gestione di pratiche dell’ufficio, facendo leva sulla propria posizione<text:s/>passata e attuale<text:s/>all’interno dell’amministrazione.</text:p>
        </text:list-item>
        <text:list-item>
          <text:p text:style-name="P211">Il dipendente non anticipa i contenuti e/o diffonde gli esiti dei procedimenti di gara, di concorso, o comunque di selezione pubblica, prima che siano conclusi e ne sia data pubblicazione.</text:p>
        </text:list-item>
        <text:list-item>
          <text:p text:style-name="P212"><text:span text:style-name="T213">Il dipendente non diffonde informazioni e/o commenti, anche attraverso il<text:s/></text:span><text:span text:style-name="T214">web</text:span><text:span text:style-name="T215"><text:s/>o i<text:s/></text:span><text:span text:style-name="T216">social network</text:span><text:span text:style-name="T217">, volutamente atti a ledere l’immagine o l’onorabilità di colleghi, superiori gerarchici o dell’amministrazione in generale.</text:span></text:p>
        </text:list-item>
        <text:list-item>
          <text:p text:style-name="P218">Fermo restando l’obbligo di aggiornamento professionale per il ruolo assegnato e le funzioni svolte, il dipendente ha l’obbligo di conoscenza e di osservanza dei comportamenti corretti nell’ambito delle seguenti materie e rischi, partecipando alla formazione periodica e specifica organizzata dall’Istituto:</text:p>
        </text:list-item>
      </text:list>
      <text:list text:style-name="LFO20" text:continue-numbering="true">
        <text:list-item>
          <text:p text:style-name="P219">privacy e sicurezza dei dati/rischio informativo;</text:p>
        </text:list-item>
        <text:list-item>
          <text:p text:style-name="P220">correttezza amministrativa e contabile/ rischio amministrativo e contabile;</text:p>
        </text:list-item>
        <text:list-item>
          <text:p text:style-name="P221">trasparenza etica e integrità/rischio corruttivo da conflitti di interesse.</text:p>
        </text:list-item>
      </text:list>
      <text:list text:style-name="LFO14" text:continue-numbering="true">
        <text:list-item>
          <text:p text:style-name="P222">Il dipendente si adegua con tempestività e flessibilità ai cambiamenti determinati nell’organizzazione dal progresso scientifico e tecnologico nonché da quelli derivanti da processi di riorganizzazione.</text:p>
        </text:list-item>
        <text:list-item>
          <text:p text:style-name="P223">Il dipendente osserva le disposizioni normative ed aziendali che disciplinano i comportamenti individuali nello svolgimento delle attività di sperimentazione e ricerca.</text:p>
        </text:list-item>
        <text:list-item>
          <text:p text:style-name="P224">Il dipendente è tenuto a garantire l’affiancamento e il “passaggio di consegne” nei confronti dei soggetti di nuova assegnazione o indicati dal proprio dirigente al fine di assicurare il buon andamento e l’efficienza dell’Istituto, avendo cura di mettere a disposizione l’intero archivio di dati e documenti detenuti per ragioni d’ufficio.</text:p>
        </text:list-item>
      </text:list>
      <text:p text:style-name="P225"/>
      <text:p text:style-name="P226">Art. 13<text:s/>–<text:s/>Rapporti con il pubblico</text:p>
      <text:list text:style-name="LFO15" text:continue-numbering="true">
        <text:list-item>
          <text:p text:style-name="P227">Il dipendente in diretto rapporto con il pubblico si fa riconoscere attraverso l’esposizione in modo visibile del badge od altro supporto identificativo fornito dall’IZSVe, salvo diverse disposizioni di servizio, anche in considerazione della sua sicurezza.</text:p>
        </text:list-item>
        <text:list-item>
          <text:p text:style-name="P228">Il dipendente opera con spirito di servizio, correttezza, cortesia, disponibilità e completezza e nel riscontrare le richieste degli utenti, anche a mezzo corrispondenza, chiamate telefoniche e posta elettronica, opera nella maniera più completa e accurata possibile, in modalità tali da garantire il rispetto dei termini del procedimento. Qualora non sia competente per posizione rivestita o per materia, indirizza l’interessato o l’istanza al funzionario o ufficio competente dell’IZSVe. Il dipendente, fatte salve le norme sul segreto d’ufficio, fornisce le spiegazioni che<text:s/><text:soft-page-break/>siano richieste in ordine al comportamento proprio e di altri dipendenti dell’ufficio dei quali ha la responsabilità od il coordinamento. Nelle operazioni da svolgersi e nella trattazione delle pratiche il dipendente rispetta, salvo diverse esigenze di servizio o diverso ordine di priorità stabilito, l’ordine cronologico e non rifiuta prestazioni a cui sia tenuto con motivazioni generiche legate alla quantità di lavoro da svolgere o alla mancanza di tempo a disposizione. Il dipendente rispetta gli appuntamenti con<text:s/>i cittadini e risponde senza ritardo ai loro reclami.</text:p>
        </text:list-item>
        <text:list-item>
          <text:p text:style-name="P229">Nella redazione di testi scritti e in tutte le altre comunicazioni il dipendente adotta un linguaggio chiaro e comprensibile e riporta nelle comunicazioni tutti gli elementi idonei all’individuazione del responsabile dell’attività amministrativa cui le comunicazioni afferiscono.</text:p>
        </text:list-item>
        <text:list-item>
          <text:p text:style-name="P230">Il dipendente che svolge la sua attività lavorativa in una Struttura che fornisce servizi al pubblico cura il rispetto degli standard di qualità e di quantità fissati dall’Istituto e dai responsabili, anche nelle apposite carte dei servizi.</text:p>
        </text:list-item>
        <text:list-item>
          <text:p text:style-name="P231">Il dipendente non assume impegni, non fa promesse e non anticipa l’esito di decisioni o azioni proprie o altrui inerenti all’ufficio, al di fuori dei casi consentiti. Fornisce informazioni e notizie relative ad atti od operazioni amministrative, in corso o conclusi, nelle ipotesi previste dalle disposizioni di legge e regolamentari in materia di accesso. Rilascia copie ed estratti di atti o documenti secondo la sua competenza, con le modalità stabilite dalle norme in materia di accesso e dai regolamenti dell’Istituto.</text:p>
        </text:list-item>
        <text:list-item>
          <text:p text:style-name="P232">Il dipendente osserva il segreto d’ufficio e la normativa in materia di tutela e trattamento dei dati personali e, qualora sia richiesto oralmente di fornire informazioni, atti, documenti non accessibili tutelati dal segreto d’ufficio o dalle disposizioni in materia di dati personali, informa il richiedente dei motivi che ostano all’accoglimento della richiesta. Qualora non sia competente a provvedere in merito alla richiesta cura, sulla base delle disposizioni interne, che la stessa venga inoltrata all’ufficio competente.</text:p>
        </text:list-item>
        <text:list-item>
          <text:p text:style-name="P233">Il dipendente che, in nome dell’Istituto, intrattiene rapporti con altre Amministrazioni, Enti e Organismi, anche comunitari e internazionali, all’estero o in Italia, è tenuto a non riportare e a non utilizzare, al di fuori del mandato di rappresentanza ricevuto, le informazioni acquisite in ragione di tali rapporti o comunque considerate riservate.</text:p>
        </text:list-item>
        <text:list-item>
          <text:p text:style-name="P234">Salvo il diritto di esprimere valutazioni e diffondere informazioni a tutela dei diritti sindacali e dei cittadini, il dipendente si astiene da dichiarazioni pubbliche che vadano a detrimento dell’immagine dell’Istituto e del suo personale, volte a rivelare dati e informazioni di cui è venuto a conoscenza per ragioni d’ufficio. Il dipendente tiene informato il dirigente dell’ufficio dei propri rapporti con gli organi di stampa.</text:p>
        </text:list-item>
        <text:list-item>
          <text:p text:style-name="P235">In particolare, prima dell’avvio di contatti con gli organi di stampa e di informazione, informa il dirigente della struttura di appartenenza e il Direttore generale per acquisire la preventiva autorizzazione e concorda le modalità e il contenuto per il rilascio delle informazioni con la struttura incaricata della gestione dei rapporti con la stampa.</text:p>
        </text:list-item>
        <text:list-item>
          <text:p text:style-name="P236">Il dipendente che partecipa a convegni, seminari o dibattiti, pubblica scritti, studi, articoli o rilascia interviste su materie istituzionali facendo menzione della qualifica rivestita all’interno dell’Istituto, se non svolge tali funzioni su mandato diretto dello stesso, è tenuto ad informare preventivamente il dirigente della struttura di appartenenza e a precisare che le opinioni espresse hanno carattere personale e non impegnano in alcun modo l’Istituto.</text:p>
        </text:list-item>
      </text:list>
      <text:p text:style-name="P237"/>
      <text:p text:style-name="P238">Art. 14<text:s/>–<text:s/>Disposizioni particolari per i dirigenti</text:p>
      <text:soft-page-break/>
      <text:list text:style-name="LFO29" text:continue-numbering="true">
        <text:list-item>
          <text:p text:style-name="P239">Ferma restando l’applicazione delle altre disposizioni del presente Codice e del Regolamento, le norme del presente articolo si applicano ai dirigenti, per l’ambito di propria competenza, ivi compresi i titolari di contratto di lavoro a tempo determinato<text:s/>e i soggetti che svolgono funzioni equiparate ai dirigenti.</text:p>
        </text:list-item>
      </text:list>
      <text:p text:style-name="P240"><text:span text:style-name="T241">Il dirigente, prima di assumere le sue funzioni o nel corso del r</text:span><text:span text:style-name="T242">apporto di lavoro, comunica al</text:span><text:span text:style-name="T243"><text:s/></text:span><text:span text:style-name="T244">Servizio Gestione Risorse Umane<text:s/></text:span><text:span text:style-name="T245">per iscritto, tempestivamente e comunque entro e non oltre 10 giorni dal conferimento dell’incarico, le partecipazioni azionarie e gli altri interessi finanziari che possano porlo in conflitto di interessi con la funzione pubblica che svolge e dichiara se ha parenti e affini entro il secondo grado, coniuge o convivente che esercitano attività politiche, professionali o economiche che li pongano in contatti frequenti con l’ufficio che dovrà dirigere o che siano coinvolti nelle decisioni o nelle attività inerenti all’ufficio. Le predette dichiarazioni sono rese mediante autocertificazione ai sensi del decreto del Presidente della Repubblica 28 dicembre 2000, n. 445 (</text:span><text:span text:style-name="T246">Testo Unico delle disposizioni legislative e regolamentari in materia di documentazione amministrativa</text:span><text:span text:style-name="T247">) e contengono l’impegno del dirigente medesimo di rendere edotto l’IZSVe in caso di variazioni sopraggiunte.<text:s/></text:span></text:p>
      <text:p text:style-name="P248">Il dirigente fornisce in seguito a richiesta<text:s/>del competente Servizio Gestione Risorse Umane, informazioni sulla propria situazione patrimoniale e le dichiarazioni annuali dei redditi soggetti all’imposta sui redditi delle persone fisiche previste dalla normativa vigente<text:s/>(art. 13 DPR n. 62/2013).</text:p>
      <text:list text:style-name="LFO29" text:continue-numbering="true">
        <text:list-item>
          <text:p text:style-name="P249">In sede di verifiche campionarie di cui alla legge n. 662/1996 sul rispetto della compatibilità del rapporto di lavoro con incarichi esterni, il dirigente è tenuto a fornire copia della dichiarazione dei redditi e le informazioni complete sulla propria situazione patrimoniale ai fini del controllo della insussistenza di cause di incompatibilità o di conflitto di interessi.</text:p>
        </text:list-item>
        <text:list-item>
          <text:p text:style-name="P250">I dirigenti osservano le regole generali in materia di incompatibilità stabilite dal D.Lgs. n. 165/2001 e s.m.i. e le specifiche disposizioni previste dal D.Lgs. n. 39/2013 e s.m.i. per quanto compatibili.</text:p>
        </text:list-item>
        <text:list-item>
          <text:p text:style-name="P251">Il dirigente svolge con la massima cura, attenzione e diligenza le funzioni ad esso spettanti in base all’atto di conferimento dell’incarico, persegue scrupolosamente gli obiettivi assegnatigli e adotta comportamenti organizzativi adeguati all’assolvimento dell’incarico.</text:p>
        </text:list-item>
        <text:list-item>
          <text:p text:style-name="P252">Il dirigente, nei limiti delle sue possibilità, evita il diffondersi di notizie non veritiere relative<text:s/>all’organizzazione, all’attività e ai dipendenti in servizio presso la struttura che dirige e presso l’Istituto.<text:s/>Evita il diffondersi di commenti sull’attività dell’IZSVe e sull’attività e i comportamenti<text:s/>in servizio<text:s/>dei colleghi e superiori.<text:s/>Favorisce la diffusione della conoscenza di buone prassi e buoni esempi, al fine di rafforzare<text:s/>il senso di fiducia nei confronti dell’Istituto. Il dirigente cura, altresì, che le risorse assegnate al suo ufficio siano utilizzate per finalità esclusivamente istituzionali e, in nessun caso, per esigenze personali.</text:p>
        </text:list-item>
        <text:list-item>
          <text:p text:style-name="P253">Il dirigente, nell’ambito delle funzioni e responsabilità affidate, adotta o contribuisce ad adottare le misure necessarie per proteggere l’integrità fisica e psicologica delle persone, impegnandosi a mantenere ambienti e climi di lavoro sicuri e salubri in conformità alla normativa vigente nazionale e internazionale.</text:p>
        </text:list-item>
        <text:list-item>
          <text:p text:style-name="P254">Il dirigente responsabile di struttura è consegnatario dei beni mobili aziendali in carico alla struttura stessa e ne risponde della custodia e gestione sino a quando non ne abbia avuto formale discarico, nel rispetto delle procedure definite dall’Ente nel processo di conservazione dei beni.</text:p>
        </text:list-item>
        <text:list-item>
          <text:p text:style-name="P255">Il dirigente cura, compatibilmente con le risorse disponibili, il benessere organizzativo nella struttura a cui è preposto, favorendo l’instaurarsi di rapporti cordiali e rispettosi tra i collaboratori, assume iniziative finalizzate alla circolazione delle informazioni, alla formazione e all’aggiornamento del personale, all’inclusione e alla valorizzazione delle differenze di genere, di età e di condizioni personali.</text:p>
        </text:list-item>
        <text:list-item>
          <text:p text:style-name="P256">Il dirigente<text:s/>assegna l’istruttoria delle pratiche sulla base di un’equa ripartizione del carico di lavoro, tenendo conto delle capacità, delle attitudini e della professionalità del personale a sua disposizione, anche in un’ottica di rotazione.<text:s/>Il dirigente affida gli incarichi aggiuntivi in base alla professionalità e, per quanto possibile, secondo criteri di rotazione.</text:p>
        </text:list-item>
        <text:list-item>
          <text:p text:style-name="P257">Il dirigente svolge la valutazione del personale assegnato<text:s/>alla struttura cui è preposto con imparzialità e rispettando le indicazioni ed i tempi prescritti.</text:p>
        </text:list-item>
        <text:list-item>
          <text:p text:style-name="P258">Il dirigente intraprende con tempestività le iniziative necessarie ove venga a conoscenza di un illecito, attiva e conclude, se competente, il procedimento disciplinare, ovvero segnala tempestivamente l’illecito all’autorità disciplinare, prestando ove richiesta la propria collaborazione e provvede ad inoltrare tempestivamente denuncia all’autorità giudiziaria penale o segnalazione alla Corte dei Conti per le rispettive competenze. Nel caso in cui riceva segnalazione di un illecito da parte di un dipendente, adotta ogni cautela di legge affinché sia tutelato il segnalante e non sia indebitamente rilevata la sua identità nel procedimento disciplinare, ai sensi dell’articolo 54-bis del d.lgs. n. 165/2001, secondo quanto previsto nel<text:s/>precedente articolo<text:s/>9.</text:p>
        </text:list-item>
        <text:list-item>
          <text:p text:style-name="P259">Il dirigente segnala tempestivamente le infrazioni di cui venga a conoscenza, prestando la propria collaborazione quando richiesta, e provveda ad informare il dirigente gerarchicamente superiore delle eventuali situazioni che necessitano di una tempestiva denuncia alle Autorità competenti;</text:p>
        </text:list-item>
        <text:list-item>
          <text:p text:style-name="P260">Il dirigente rispetta gli specifici obblighi di dichiarazione previsti nel PNA – sezione sanità – e nel PTPC rendendo conoscibili le relazioni e/o interessi che possono coinvolgere i professionisti di area sanitaria e amministrativa nell’espletamento di attività inerenti alla funzione che implichino responsabilità nella gestione<text:s/>delle risorse e nei processi decisionali in materia di farmaci, dispositivi, altre tecnologie, nonché ricerca, sperimentazione e sponsorizzazione, anche al fine di monitorare la ricezione di regali o altre utilità, valutarne la<text:s/>frequenza e l’abitualità.</text:p>
        </text:list-item>
        <text:list-item>
          <text:p text:style-name="P261">Il dirigente garantisce l’osservanza degli obblighi di cui alla legge n. 190/2012 “Disposizioni per la prevenzione e la repressione della corruzione e dell’illegalità nella pubblica amministrazione”, nonché del d.lgs. 33/2013 e s.m.i. “riordino della disciplina riguardante gli obblighi di pubblicità, trasparenza e diffusione di informazioni da parte delle pubbliche amministrazioni”. In particolare, per l’area di rispettiva competenza è tenuto a:</text:p>
        </text:list-item>
      </text:list>
      <text:list text:style-name="LFO44" text:continue-numbering="true">
        <text:list-item>
          <text:p text:style-name="P262">Svolgere attività informativa nei confronti del Responsabile della prevenzione della corruzione e trasparenza, dei referenti del Responsabile e dell’autorità giudiziaria;</text:p>
        </text:list-item>
        <text:list-item>
          <text:p text:style-name="P263">Partecipare<text:s/>al<text:s/>processo di gestione del rischio;</text:p>
        </text:list-item>
        <text:list-item>
          <text:p text:style-name="P264">Proporre le misure di prevenzione della corruzione;</text:p>
        </text:list-item>
        <text:list-item>
          <text:p text:style-name="P265">Assicurare l’osservanza del Codice promuoverne e accertare la conoscenza dei contenti del presente Codice e del Regolamento, da parte del personale afferente alla propria struttura e verificare le ipotesi di violazione</text:p>
        </text:list-item>
        <text:list-item>
          <text:p text:style-name="P266">Adottare le misure gestionali, quali l’avvio di procedimenti disciplinari, la sospensione e la rotazione del personale;</text:p>
        </text:list-item>
        <text:list-item>
          <text:p text:style-name="P267">Osservare le misure contenute nel PTPC;</text:p>
        </text:list-item>
        <text:list-item>
          <text:p text:style-name="P268">Assicurare, anche nella programmazione annuale, la formazione continua in materia di prevenzione della corruzione, trasparenza e integrità.</text:p>
        </text:list-item>
      </text:list>
      <text:list text:style-name="LFO29" text:continue-numbering="true">
        <text:list-item>
          <text:p text:style-name="P269">Il dirigente è tenuto inoltre a verificare che l’uso dei permessi di astensione dal lavoro avvenga con le modalità e i limiti previsti dalla vigente normativa, segnalando altresì i gravi comportamenti all’Ufficio procedimenti Disciplinari; vigila inoltre sul corretto utilizzo da parte del dipendente del sistema informatico di certificazione della presenza (badge di timbratura), segnalando tempestivamente eventuali pratiche scorrette all’Ufficio Procedimenti disciplinari.</text:p>
        </text:list-item>
        <text:list-item>
          <text:p text:style-name="P270">Il dirigente ha l’obbligo di vigilare sul rispetto delle regole in materia di incompatibilità, cumulo degli impieghi e incarichi di lavoro da parte dei propri dipendenti e tiene conto degli esiti della vigilanza ai fini del rilascio di eventuali autorizzazioni e dei possibili conflitti di interesse.</text:p>
        </text:list-item>
        <text:list-item>
          <text:p text:style-name="P271">Il controllo sul rispetto del Codice e del Regolamento, sulla mancata vigilanza da parte dei dirigenti responsabili circa l’attuazione e l’osservanza dei predetti documenti è svolto dal dirigente sovraordinato.<text:s/></text:p>
        </text:list-item>
      </text:list>
      <text:p text:style-name="P272"/>
      <text:p text:style-name="P273">Art. 15 –<text:s/>Contratti e atti negoziali</text:p>
      <text:list text:style-name="LFO30" text:continue-numbering="true">
        <text:list-item>
          <text:p text:style-name="P274">Nella conclusione di accordi e negozi e nella stipula di contratti per conto dell’Istituto, nonché nella fase di esecuzione degli stessi, il dipendente non ricorre a mediazione di terzi, né corrisponde o promette ad alcuno utilità a titolo di intermediazione, né per facilitare o aver facilitato la conclusione e l’esecuzione del contratto.</text:p>
        </text:list-item>
        <text:list-item>
          <text:p text:style-name="P275"><text:span text:style-name="T276">Il dipendente non conclude, per conto dell’Istituto, contratti di appalto, fornitura, servizio, finanziamento o assicurazione con imprese con le quali abbia stipulato contratti a titolo privato o ricevuto altre utilità nel biennio precedente</text:span><text:span text:style-name="T277">, ad eccezione di quelli conclusi ai sensi dell’art. 1342 del codice civile (</text:span><text:a office:title="Art. 1342 - Contratto concluso mediante moduli o formulari" xlink:href="http://www.leggeonline.info/leggi/codicecivile/art1342/contratto_concluso_mediante_moduli_o_formulari/" office:target-frame-name="_top" xlink:show="replace"><text:span text:style-name="T278">Contratto concluso mediante moduli o formulari</text:span></text:a><text:span text:style-name="T279">). Nel caso in cui l’Istituto concluda contratti di appalto, fornitura, servizio, finanziamento o assicurazione con imprese con le quali il dipendente abbia concluso contratti a titolo privato o ricevuto altre utilità nel biennio precedente,<text:s/></text:span><text:span text:style-name="T280">questi si astiene dal partecipare all’adozione delle decisioni ed alle attività relative all’esecuzione del contratto</text:span><text:span text:style-name="T281">, redigendo verbale di tale astensione da conservare agli atti dell’ufficio.</text:span></text:p>
        </text:list-item>
        <text:list-item>
          <text:p text:style-name="P282">Il dipendente che conclude accordi o negozi ovvero stipula contratti a titolo privato, ad eccezione di quelli conclusi ai sensi dell’art. 1342 del codice civile, con persone fisiche o giuridiche private con le quali abbia concluso, nel biennio precedente, contratti di appalto, fornitura, servizio, finanziamento ed assicurazione per conto dell’Istituto, ne informa per iscritto il dirigente dell’ufficio.</text:p>
        </text:list-item>
        <text:list-item>
          <text:p text:style-name="P283">Qualora si trovi nella situazione<text:s/>del comma 2, il<text:s/>dipendente<text:s/>si astiene da qualsiasi attività negoziale, tecnica ed amministrativa con il soggetto privato ed informa per iscritto il proprio dirigente sovraordinato. I provvedimenti di competenza del dirigente verranno adottati dal dirigente sovraordinato, il quale informa per iscritto dell’astensione il Responsabile del Servizio Gestione Risorse Umane e il Responsabile della prevenzione della corruzione.</text:p>
        </text:list-item>
        <text:list-item>
          <text:p text:style-name="P284">Il dipendente che riceva, da persone fisiche o giuridiche partecipanti a procedure negoziali nelle quali sia parte l’Istituto, rimostranze orali o scritte sull’operato dell’ufficio o su quello dei propri collaboratori, ne informa immediatamente, di norma per iscritto, il proprio superiore gerarchico o funzionale, o<text:s/>in mancanza il Responsabile di<text:s/>Area<text:s/>competente.<text:s/></text:p>
        </text:list-item>
        <text:list-item>
          <text:p text:style-name="P285">Il<text:s/>dipendente incaricato di esperire l’istruttoria inerente qualsiasi procedimento amministrativo finalizzato alla sottoscrizione di contratto avente ad oggetto acquisizione di beni, servizi o lavori, nell’ipotesi in cui si trovi nella situazione di fatto sopra descritta (sottoscrizione nel biennio precedente di contratto a titolo privato con operatori coinvolti nel procedimento di acquisto in corso di espletamento)<text:s/>dovrà darne immediata comunicazione<text:s/>di astensione<text:s/>al dirigente dell’ufficio, il quale provvederà ad incaricare dell’istruttoria diverso operatore dell’ufficio. Tale obbligo di astensione da parte dell’Operatore istruttore sussiste anche nel caso in cui l’operatore istruttore intrattenga<text:s/>trattative per la sottoscrizione di contratto privato con operatore economico in concomitanza all’esperimento del procedimento amministrativo in corso</text:p>
        </text:list-item>
        <text:list-item>
          <text:p text:style-name="P286">Tutti i dipendenti, collaboratori o incaricati che nell’esercizio delle funzioni e dei compiti assegnati, intervengono nei procedimenti relativi agli appalti, negoziazioni e contratti, compresa l’esecuzione del collaudo, in ogni fase, devono porre in essere i seguenti comportamenti, oltre a quelli già disciplinati dal presente Codice:</text:p>
        </text:list-item>
      </text:list>
      <text:list text:style-name="LFO31" text:continue-numbering="true">
        <text:list-item>
          <text:p text:style-name="P287">agire con imparzialità <text:s/>e garantire la parità di trattamento tra le imprese che vengono in contatto con l’IZSVe, osservando i principi e criteri di correttezza, trasparenza e lealtà astenendosi da qualsiasi comportamento o trattamento preferenziale,<text:s/>affinché<text:s/>la scelta dei fornitori sia realizzata nel rispetto dei principi di imparzialità, economicità ed efficacia, oltre che del quadro normativo vigente in tema di appalti<text:s/>;<text:s/></text:p>
        </text:list-item>
        <text:list-item>
          <text:p text:style-name="P288">astenersi dal diffondere e utilizzare, per fini personali, le notizie ed informazioni di cui viene a disporre per ragioni d’ufficio, fatto salvo il rispetto delle disposizioni inerenti la tutela del diritto di informazione e di accesso;</text:p>
        </text:list-item>
        <text:list-item>
          <text:p text:style-name="P289">assicurare e mantenere la riservatezza<text:s/>inerente i procedimenti di gara;</text:p>
        </text:list-item>
        <text:list-item>
          <text:p text:style-name="P290">astenersi dallo svolgere qualsiasi attività che sia in contrasto con il puntuale e corretto adempimento dei compiti di ufficio evitando situazioni, anche solo apparenti, di conflitto d’interessi;</text:p>
        </text:list-item>
        <text:list-item>
          <text:p text:style-name="P291">valutare, nella fase di esecuzione del contratto, con oggettività e rigore il rispetto delle condizioni contrattuali e concludere la relativa contabilizzazione nei tempi stabiliti;</text:p>
        </text:list-item>
        <text:list-item>
          <text:p text:style-name="P292">segnalare immediatamente al superiore gerarchico eventuali proposte, provenienti da parte dei concorrenti e/o dell’aggiudicatario, di impiego e/o commerciali che comportino vantaggi personali, oppure di offerte di denaro o di doni in generale effettuate in suo favore oppure in favore del proprio coniuge o del proprio convivente o in favore dei suoi parenti o affini entro <text:s/>il secondo grado.</text:p>
        </text:list-item>
      </text:list>
      <text:list text:style-name="LFO30" text:continue-numbering="true">
        <text:list-item>
          <text:p text:style-name="P293">Il dipendente dovrà, altresì,<text:s/>porre particolare attenzione a fenomeni ed episodi che costituiscano violazioni<text:s/>dei canoni di correttezza, trasparenza, tutela della concorrenza, imparzialità verso i fornitori che, a titolo esemplificativo, si riferiscono a : intimidazioni o pressioni indebite esterne o interne; presenza di cause di incompatibilità di membri di commissioni giudicatrici, presenza di conflitti di interesse tra i titolari di incarichi – RUP, DEC, RES, Membri tecnici di commissioni <text:s/>e Collegi – e le ditte partecipanti/aggiudicatarie <text:s/>sia nelle fasi propedeutiche che nel corso del procedimento di aggiudicazione; anomalie nella gestione del rapporto contrattuale; anomalie nella gestione delle penali, dei tempi e modalità di verifica di conformità delle prestazioni; nella corretta tenuta della contabilità contrattuale da parte dei Responsabili<text:s/>della esecuzione dei contratti. In tali casi, il dipendente, oltre che avvalersi degli strumenti di cui all’art.<text:s/>9<text:s/>(whistleblower), potrà riferirsi al RUP di gara, al RES, al DEC o al dirigente responsabile della procedura che riferiranno direttamente ed immediatamente al<text:s/><text:soft-page-break/>Responsabile per la prevenzione della corruzione e trasparenza riportando compiutamente il contesto procedurale in cui i fenomeni si sono verificati.</text:p>
        </text:list-item>
        <text:list-item>
          <text:p text:style-name="P294">Il dipendente non chiede e/o accetta benefit impropri per uso privato, quali, a titolo esemplificativo:</text:p>
        </text:list-item>
      </text:list>
      <text:list text:style-name="LFO38" text:continue-numbering="true">
        <text:list-item>
          <text:p text:style-name="P295">eccedenze di fornitura conseguenti ad acquisti;</text:p>
        </text:list-item>
        <text:list-item>
          <text:p text:style-name="P296">campioni gratuiti di beni in quantità superiore a quanto previsto dalla normativa o da specifiche procedure aziendali;<text:s/></text:p>
        </text:list-item>
        <text:list-item>
          <text:p text:style-name="P297">doni che, seppur presentati con valore al di sotto della soglia consentita, siano<text:s/>percepiti dal ricevente di valore superiore e/o siano elargiti con ricorrenza;</text:p>
        </text:list-item>
        <text:list-item>
          <text:p text:style-name="P298">comodati d’uso e valutazioni in prova che non siano stati autorizzati dalla direzione aziendale e il cui impiego non sia pertinente alle funzioni svolte dal soggetto e/o dalla struttura presso cui lo stesso è incardinato;</text:p>
        </text:list-item>
        <text:list-item>
          <text:p text:style-name="P299">benefici economici e non economici derivanti dall’instaurarsi di relazioni extra ufficio.</text:p>
        </text:list-item>
      </text:list>
      <text:p text:style-name="P300">Gli operatori economici, i fornitori e/o appaltatori non possono svolgere pratiche in proprio favore o a vantaggio di terzi atte a costituire indebite posizioni di privilegio. I medesimi si astengono da pratiche in contrasto con i principi <text:s/>sopra enunciati e, in particolare, volte a favorire il verificarsi di situazioni di cui<text:s/><text:s/>ai punti da a) ad e).</text:p>
      <text:p text:style-name="P301"/>
      <text:p text:style-name="P302">Art.<text:s/>16<text:s/>–<text:s/>Protezione dei dati personali</text:p>
      <text:p text:style-name="P303">L’Istituto previene e sanziona l’utilizzo dei dati<text:s/>e delle<text:s/>informazioni acquisite<text:s/>al di fuori dell’attività istituzionale<text:s/>e di ufficio, nonché la loro diffusione o comunicazione a soggetti non legittimati.<text:s/></text:p>
      <text:p text:style-name="P304"/>
      <text:p text:style-name="P305">Art.<text:s/>17 –<text:s/>Tutela della dignità dei lavoratori e lavoratrici -<text:s/>molestie e mobbing sul luogo di lavoro</text:p>
      <text:p text:style-name="P306">L’Istituto favorisce iniziative mirate a realizzare modalità operative improntate ad ottenere maggior<text:s/>benessere organizzativo ed esige che nelle relazioni di lavoro interne ed esterne non sia dato luogo a molestie o ad atteggiamenti comunque<text:s/>riconducibili a pratiche di mobbing che risultano comunque vietate.<text:s/>A tal fine con DDG n. 07 del 12.1.2015 ha adottato il “Codice di Comportamento per la tutela della dignità delle lavoratrici e dei lavoratori dell’IZSVE” che contiene l’impegno al contrasto di ogni forma di molestia e discriminazione.<text:s/></text:p>
      <text:p text:style-name="P307"/>
      <text:p text:style-name="P308">Art.<text:s/><text:s/>18<text:s/>–<text:s/>Protezione di beni aziendali</text:p>
      <text:list text:style-name="LFO46" text:continue-numbering="true">
        <text:list-item>
          <text:p text:style-name="P309">I beni di proprietà dell’Istituto devono essere utilizzati in modo appropriato e per scopi legittimi ed autorizzati. Tutti i dipendenti sono responsabili della salvaguardia e protezione di tali beni da perdite, furti, uso improprio, danni e sprechi al fine di preservarne il valore.</text:p>
        </text:list-item>
        <text:list-item>
          <text:p text:style-name="P310">Sono esempi di beni di proprietà aziendale, a titolo esemplificativo e non esaustivo:</text:p>
        </text:list-item>
      </text:list>
      <text:p text:style-name="P311">a) sistemi informatici, apparecchiature e tecnologie;</text:p>
      <text:p text:style-name="P312">b) telefoni, fotocopiatrici, scanner e fax;</text:p>
      <text:p text:style-name="P313">c) libri;</text:p>
      <text:p text:style-name="P314">d) edifici, uffici ed altri beni fisici;</text:p>
      <text:p text:style-name="P315">e) forniture per ufficio;</text:p>
      <text:soft-page-break/>
      <text:p text:style-name="P316">f)<text:s/>presidi ed apparecchiature;</text:p>
      <text:p text:style-name="P317">g)<text:s/>nome e logo aziendale.</text:p>
      <text:list text:style-name="LFO46" text:continue-numbering="true">
        <text:list-item>
          <text:p text:style-name="P318">L’uso per finalità diverse e l’appropriazione indebita di beni aziendali costituisce una violazione dei doveri nei confronti dell’IZSVe ed è perseguibile disciplinarmente (salvo pe maggiori ipotesi di reato). Inoltre, anche l’incuria e lo spreco di beni<text:s/>di<text:s/>proprietà aziendale possono essere considerati una violazione dei doveri<text:s/>nei confronti dell’ente. Qualora un dipendente venga a<text:s/>conoscenza<text:s/>di una ammanco, furto, uso improprio, danneggiamento o spreco di beni aziendali, dovrà avvisarli il proprio dirigente responsabile.</text:p>
        </text:list-item>
        <text:list-item>
          <text:p text:style-name="P319">Ogni dipendente è tenuto ad operare con diligenza per tutelare i beni dell’ente, attraverso comportamenti responsabili ed in linea con le procedure operative predisposte per regolamentarne l’utilizzo, adottando tutte le cautele necessarie per<text:s/>impedirne<text:s/>il deterioramento, la perdita o la sottrazione. In particolare:</text:p>
        </text:list-item>
      </text:list>
      <text:list text:style-name="LFO41" text:continue-numbering="true">
        <text:list-item>
          <text:p text:style-name="P320">utilizza con scrupolo e parsimonia i beni affidati;</text:p>
        </text:list-item>
      </text:list>
      <text:list text:style-name="LFO40" text:continue-numbering="true">
        <text:list-item>
          <text:p text:style-name="P321">evita<text:s/>qualsiasi utilizzo improprio degli stessi;</text:p>
        </text:list-item>
        <text:list-item>
          <text:p text:style-name="P322">applica le regole di utilizzo eco- sostenibili delle risorse;</text:p>
        </text:list-item>
        <text:list-item>
          <text:p text:style-name="P323">adotta tutte le misure disponibili per evitare appropriazioni indebite e furti (utilizzo dei sistemi di<text:s/>protezione e di sicurezza, anche minimi, quali la chiusura a chiave delle porte di accesso, inserimento dei sistemi di allarme, conservazione di documenti di particolare rilevanza con adeguate modalità ecc.).</text:p>
        </text:list-item>
      </text:list>
      <text:list text:style-name="LFO46" text:continue-numbering="true">
        <text:list-item>
          <text:p text:style-name="P324">In caso di cessazione del rapporto di lavoro con l’IZSVe, il dipendente è tenuto a restituire tutti i beni aziendali in suo possesso per ragioni di servizio.</text:p>
        </text:list-item>
        <text:list-item>
          <text:p text:style-name="P325">Il dipendente non utilizza materiali, strumento o attrezzature di cui dispone per ragioni di servizio per fini privati, fatti salvi i casi in cui ciò sia previsto dal contratto di assegnazione dietro pagamento, da parte del dipendente, di quanto effettivamente utilizzato per scopi personali.</text:p>
        </text:list-item>
        <text:list-item>
          <text:p text:style-name="P326">Il dipendente non utilizza inoltre a fini di servizio materiale che non sia di proprietà dell’ente e/o il cui utilizzo non sia stato preventivamente autorizzato dall’IZSVe.</text:p>
        </text:list-item>
        <text:list-item>
          <text:p text:style-name="P327">L’Istituto si riserva, secondo le modalità consentite, il diritto di controllare l’uso che i dipendenti fanno delle infrastrutture informatiche, tecnologiche e di comunicazione dalla stessa fornite per ragioni di servizio.</text:p>
        </text:list-item>
        <text:list-item>
          <text:p text:style-name="P328">Ai dipendenti e stakeholder non è permesso fare uso illecito, e,<text:s/>comunque, improprio del nome dell’Ente, del suo logo e dei simboli ad essa appartenenti: è fatto divieto di sfruttare ed utilizzare impropriamente, all’esterno, il nome<text:s/>dell’ente, specie se associato ad<text:s/>attività professionali esterno,<text:s/>anche non remunerate.</text:p>
        </text:list-item>
        <text:list-item>
          <text:p text:style-name="P329">Il dipendente non utilizza, a fini privati, materiali o attrezzature di cui dispone in ragione dell’attività svolta (es. materiale di cancelleria, PC, stampanti,<text:s/>fotocopiatrici<text:s/>o altre attrezzature). L’accesso a sistemi telematici, di posta elettronica nonché l’accesso a Internet in orario di servizio è riservato all’attività lavorativa.</text:p>
        </text:list-item>
        <text:list-item>
          <text:p text:style-name="P330">Il dipendente utilizza le risorse informatiche mediante l’adozione di tutte le norme di sicurezza in materia, a tutela della funzionalità e della protezione dei sistemi, nel rispetto delle vigenti normative in materia (illeciti informatici, sicurezza informatica, privacy e diritto d’autore), in particolare si assicura dell’integrità e della riservatezza dei codici di accesso ai programmi e agli strumenti, secondo le disposizioni aziendali relative all’utilizzo dei sistemi informatici.</text:p>
        </text:list-item>
      </text:list>
      <text:p text:style-name="P331"/>
      <text:p text:style-name="P332">Art.<text:s/>19<text:s/>–<text:s/>Rispetto dell’ambiente</text:p>
      <text:soft-page-break/>
      <text:p text:style-name="P333">Il dipendente si attiene alle disposizioni aziendali concernenti il rispetto dell’ambiente. In particolare, per quanto concerne il corretto utilizzo dell’energia; lo smaltimento differenziato dei rifiuti sanitari e non sanitari; la mobilità e sosta; il risparmio di carta.</text:p>
      <text:p text:style-name="P334"/>
      <text:p text:style-name="P335">Art.<text:s/>20 –<text:s/>Salute e sicurezza</text:p>
      <text:list text:style-name="LFO25" text:continue-numbering="true">
        <text:list-item>
          <text:p text:style-name="P336">I dipendenti si impegnano al rispetto degli<text:s/>obblighi<text:s/>e dei doveri<text:s/>previsti dall’art. 20 del<text:s/>d.lgs.<text:s/>81/2008<text:s/>derivanti dalla normativa in materia di salute e sicurezza sul lavoro.</text:p>
        </text:list-item>
        <text:list-item>
          <text:p text:style-name="P337">In materia di sicurezza sul lavoro, il dipendente ha l’obbligo di conoscenza dei sistemi aziendali per la gestione dei rischi contenuti nel Documento di Valutazione dei Rischi, di adeguare ad essi il proprio comportamento, di partecipare alla formazione periodica e specifica organizzata dall’Istituto e di osservare le norme sul corretto utilizzo dei dispositivi di protezione individuale (DPI). Il dipendente non utilizza divise e indumenti forniti dall’Istituto al di fuori dei luoghi e degli orari di lavoro.</text:p>
        </text:list-item>
        <text:list-item>
          <text:p text:style-name="P338">In particolare, i dipendenti si attengono alle disposizioni aziendali relative all’applicazione del d.lgs. 81/2008, ai protocolli di sorveglianza sanitaria dei lavoratori dell’IZSVe, alle procedure aziendali organizzativo-gestionali, alle linee guida esistenti, anche per quanto concerne le tecnologie sanitarie, i dispositivi mediti ed il materia sanitario.</text:p>
        </text:list-item>
        <text:list-item>
          <text:p text:style-name="P339">I dipendenti si impegnano ad osservare e a fare osservare la normativa vigente ed i regolamento aziendale per l’applicazione della normativa sul divieto di<text:s/>fumo.</text:p>
        </text:list-item>
        <text:list-item>
          <text:p text:style-name="P340">I dipendenti si impegnano a rispettare il divieto di assunzione di alcol durante l’attività lavorativa e nelle ore ad essa precedenti.</text:p>
        </text:list-item>
        <text:list-item>
          <text:p text:style-name="P341">Il professionista sanitario si attiene alle disposizioni aziendali in merito al divieto di accesso in divisa ai luoghi intramurari diversi da quelli dove si presta<text:s/>l’attività lavorativa, quali i punti di ristoro aziendali, gli uffici amministrativi.</text:p>
        </text:list-item>
      </text:list>
      <text:p text:style-name="P342"/>
      <text:p text:style-name="P343">Art.<text:s/>21<text:s/>–<text:s/>Accuratezza delle scritture contabili</text:p>
      <text:list text:style-name="LFO36" text:continue-numbering="true">
        <text:list-item>
          <text:p text:style-name="P344">Le evidenze finanziarie dell’IZSVe devono essere basate sul rispetto dei principi di verità, completezza e trasparenza dei dati registrati, devono cioè costituire informazioni precise, esaurienti e verificabili e riflettere la natura dell’operazione di cui si tratta, nel rispetto della struttura gerarchica ed organizzativa dell’Ente.</text:p>
        </text:list-item>
        <text:list-item>
          <text:p text:style-name="P345">Ogni azione, operazione o transazione deve essere debitamente autorizzata e verificata secondo le procedure aziendali, legittima, coerente e congrua.</text:p>
        </text:list-item>
        <text:list-item>
          <text:p text:style-name="P346">Le operazioni di natura economico-finanziaria vengono registrate nel sistema di contabilità aziendale, in conformità ai criteri ed alle modalità di redazione e tenuta della contabilità dettate dalle norme nazionali e regionali. Per ogni operazione economico-finanziaria deve essere consentita la riconducibilità al provvedimento dal quale la stessa è derivata e ne deve essere garantita la conservazione in apporti archivi cartacei e/o informatici.</text:p>
        </text:list-item>
        <text:list-item>
          <text:p text:style-name="P347">I dipendenti che operano in tali settori di attività si impegnano a garantire che la documentazione di supporto sia facilmente reperibile e ordinata secondo criteri logici.</text:p>
        </text:list-item>
        <text:list-item>
          <text:p text:style-name="P348">E’ fatto divieto di porre in essere comportamenti che possono arrecare pregiudizio alla trasparenza e tracciabilità dell’informativa di bilancio.</text:p>
        </text:list-item>
        <text:list-item>
          <text:p text:style-name="P349">Nessuna scrittura contabile falsa o artificiosa può essere inserita nei registri contabili dell’Ente per alcuna ragione. Nessun dipendente può impegnarsi in attività che determinino un tale illecito, anche se su richiesta di un superiore.</text:p>
        </text:list-item>
        <text:list-item>
          <text:p text:style-name="P350">Tutti i dipendenti, nell’ambito delle funzioni ed attività svolte, concorrono alla definizione ed al corretto funzionamento del sistema di controllo e sono tenuti a comunicazione al superiore le eventuali omissioni, falsificazioni o irregolarità contabili delle quali fossero venuti a conoscenza.</text:p>
        </text:list-item>
      </text:list>
      <text:p text:style-name="P351"/>
      <text:p text:style-name="P352">Art. 22<text:s/>– Rapporti con i media</text:p>
      <text:p text:style-name="P353">Coerentemente con i principi di trasparenza e completezza<text:s/>dell’informazione, la comunicazione dell’Ente verso l’esterno è improntata al rispetto del diritto all’informazione.</text:p>
      <text:list text:style-name="LFO47" text:continue-numbering="true">
        <text:list-item>
          <text:p text:style-name="P354">I rapporti con i mezzi di informazione, sugli argomenti istituzionali, sono tenuti dalla Direzione Aziendale e dalla SCS7<text:s/>– Laboratorio comunicazione della scienza<text:s/>nel rispetto della politica di comunicazione definita dall’Istituto</text:p>
        </text:list-item>
        <text:list-item>
          <text:p text:style-name="P355">I dipendenti, pertanto, fatto salvo il diritto di esprimere valutazioni e diffondere informazioni a tutela dei diritti sindacali, si astengono da dichiarazioni pubbliche che possano andare a detrimento del prestigio e dell’immagine della<text:s/>stessa, non intrattengono rapporti con i <text:s/>media in merito alle attività istituzionali e informano tempestivamente la Direzione Aziendale nel caso in cu siano destinatari di informazioni o chiarimenti da parte degli organi di informazione, salvo che siano direttamente incaricati o autorizzati.</text:p>
        </text:list-item>
        <text:list-item>
          <text:p text:style-name="P356">Fermo restando il dovere di osservanza delle norme sul segreto d’ufficio, il dipendente, nel rispetto dei principi e delle norme sulla trasparenza delle attività, si astiene dal divulgare agli organi di informazione e di stampa le notizie connesse allo svolgimento delle attività lavorative e dal rilasciare dichiarazioni pubbliche che per le forme o i contenuti possano comunque nuocere agli interessi o all’immagine dell’Istituto.</text:p>
        </text:list-item>
        <text:list-item>
          <text:p text:style-name="P357">Ciascun dirigente, nell’ambito della propria sfera di competenza, segnala all’Ufficio Comunicazione articoli di stampa o comunicazioni sui media di cui sia venuto a conoscenza, che appaiano ingiustamente denigratori dell’organizzazione o dell’azione dell’Ente,<text:s/>affinché<text:s/>sia diffusa tempestivamente una risposta con le adeguate precisazioni o chiarimenti; nonché segnala casi di<text:s/>buone prassi o di risultati positivi ottenuti dall’Ente<text:s/>affinché<text:s/>ne sia data notizia anche sul sito internet aziendale.</text:p>
        </text:list-item>
      </text:list>
      <text:p text:style-name="P358"/>
      <text:p text:style-name="P359">Art.<text:s/>23<text:s/>–<text:s/>Vigilanza monitoraggio e attività formative</text:p>
      <text:list text:style-name="LFO19" text:continue-numbering="true">
        <text:list-item>
          <text:p text:style-name="P360">Ai sensi dell’art. 54, comma 6 del D.lgs. n. 165/2001 vigilano sull’applicazione del presente<text:s/>Codice e del<text:s/>Regolamento, i responsabili di<text:s/>area ed i dirigenti responsabili di ciascuna struttura, i comitati etici e gli uffici di disciplina (ufficio procedimenti disciplinari che collabora con il RPCT).<text:s/></text:p>
        </text:list-item>
        <text:list-item>
          <text:p text:style-name="P361">Ai fini dell’attività di vigilanza e monitoraggio prevista dal presente articolo, l’Istituto si avvale dell’Ufficio per i procedimenti disciplinari di cui all’art 55<text:s/>bis e ss. del D.Lgs. 165/2001, il quale, oltre alle funzioni per esso individuate, cura l’aggiornamento del codice di comportamento dell’IZSVe, l’esame delle segnalazioni di violazione del codice di comportamento, la raccolta delle condotte illecite accertate e sanzionate, assicurando le garanzie di cui all’art. 54 bis del D.Lgs. 165/2001.<text:s/></text:p>
        </text:list-item>
        <text:list-item>
          <text:p text:style-name="P362">Le attività svolte ai sensi del presente articolo dall'Ufficio dei procedimenti disciplinari si conformano alle eventuali previsioni contenute nel Piano di prevenzione della corruzione. <text:s text:c="2"/></text:p>
        </text:list-item>
        <text:list-item>
          <text:p text:style-name="P363"><text:s/>Al personale delle pubbliche amministrazioni sono rivolte attività formative in materia di trasparenza e integrità, che consentano ai dipendenti di conseguire una piena conoscenza dei contenuti del<text:s/>Codice, nonché un aggiornamento annuale e sistematico sulle misure e sulle disposizioni applicabili in tali ambiti.<text:s/></text:p>
        </text:list-item>
        <text:list-item>
          <text:p text:style-name="P364">Il Responsabile della prevenzione della corruzione cura la diffusione della conoscenza del codice di comportamento, il monitoraggio annuale sulla loro attuazione, ai sensi dell’art. 54, comma 7, del D.Lgs. n. 165/2001, la pubblicazione sul sito istituzionale e della comunicazione all’Autorità Nazionale anticorruzione, di cui all’art. 1, comma 2, Legge n. 190/12, dei risultati del monitoraggio. Ai fini dello svolgimento delle attività previste dal presente comma, l’Ufficio dei procedimenti disciplinari opera in raccordo con il responsabile della prevenzione di cui all’art. 1, comma 7, della legge n. 190/12.<text:s/></text:p>
        </text:list-item>
        <text:list-item>
          <text:p text:style-name="P365">Ai fini dell’attivazione del procedimento disciplinare per violazione dei codici di<text:s/>comportamento, l’ufficio procedimenti disciplinari può chiedere all’ANAC parere facoltativo secondo quanto stabilito dall’art. 1, comma 2, lett. d) della legge n. 190/2012</text:p>
        </text:list-item>
        <text:list-item>
          <text:p text:style-name="P366">I dirigenti responsabili di ciascuna struttura dovranno promuovere la conoscenza dei contenuti del codice di comportamento – sia generale che specifico – da parte dei dipendenti della struttura di cui sono titolari. I dirigenti provvedono, inoltre, alla costante vigilanza sul rispetto dei codice di comportamento da parte dei dipendenti assegnati alla propria struttura, tenendo conto delle violazioni accertate e sanzionate ai fini della tempestiva attivazione del procedimento disciplinare e della valutazione individuale del singolo dipendente.</text:p>
        </text:list-item>
        <text:list-item>
          <text:p text:style-name="P367"><text:s/>Al fine di consentire un adeguato monitoraggio, i<text:s/>dirigenti<text:s/>responsabili di struttura redigono, con cadenza annuale<text:s/>(al 30.11 di ciascun anno), una relazione da consegnare al RPCT, nella quale viene dato atto del livello di<text:s/>attuazione<text:s/>del Codice da parte del personale afferente la propria struttura,<text:s/>dei procedimenti disciplinari attivati e delle sanzioni eventualmente irrogate, nonché delle segnalazioni relative a condotte illecite e/o fatti o illegalità nel rispetto della riservatezza.<text:s/>L’Ufficio Procedimenti disciplinari redige, con cadenza annuale (al 30.11 di ciascun anno), una relazione da consegnare al RPCT, per i procedimenti disciplinari di propria competenza.</text:p>
        </text:list-item>
      </text:list>
      <text:p text:style-name="P368"/>
      <text:p text:style-name="P369">Parte II – Codice Etico</text:p>
      <text:p text:style-name="P370">Art. 1 –<text:s/>I principi etici</text:p>
      <text:list text:style-name="LFO27" text:continue-numbering="true">
        <text:list-item>
          <text:p text:style-name="P371">Osservanza e rispetto della legge</text:p>
        </text:list-item>
      </text:list>
      <text:p text:style-name="P372">L’Istituto considera il rispetto della legalità e la condivisione dei valori costitutivi dell’ordinamento democratico un imprescindibile valore etico, vincolante per ogni cittadino. La conformità dei comportamenti alla legge è un requisito inderogabile per l’ente e per tutti i portatori di interesse interni ed esterni, che devono essere a conoscenza delle implicazioni di legge relativi alla loro attività. E’ preciso impegno dell’Ente non iniziare o non proseguire alcun rapporto con gruppi, associazioni o singoli che perseguano comprovate finalità illecite o la cui condotta contrasti con i principi contenuti nel presente Codice.</text:p>
      <text:p text:style-name="P373"/>
      <text:list text:style-name="LFO27" text:continue-numbering="true">
        <text:list-item>
          <text:p text:style-name="P374">Imparzialità ed uguaglianza</text:p>
        </text:list-item>
      </text:list>
      <text:soft-page-break/>
      <text:p text:style-name="P375">In coerenza con il principio di uguaglianza sostanziale<text:s/>sancito<text:s/>dalla Costituzione, l’IZSVe rifiuta ogni tipo di discriminazione basata sull’età, sesso, stato di salute, nazionalità o provenienza geografica, razza, credenze religiose, opinioni politiche e stili di vita diversi e si impegna affinché tale principio venga rispettato da tutti i suoi collaboratori a qualsiasi livello nelle relazioni tra colleghi e con i cittadini /utenti.</text:p>
      <text:list text:style-name="LFO27" text:continue-numbering="true">
        <text:list-item>
          <text:p text:style-name="P376">Onestà e correttezza</text:p>
        </text:list-item>
      </text:list>
      <text:p text:style-name="P377">Tutti coloro che operano per conto dell’IZSVe uniformano la loro attività ai principi del presente Codice etico e a quanto stabilito da eventuali regolamenti e procedure interne che ne danno attuazione. I medesimi agiscono con lealtà, correttezza, collaborazione reciproca e lealtà e non pongono in essere alcun atto che possa porsi in contrasto con i principi ivi stabiliti.</text:p>
      <text:list text:style-name="LFO27" text:continue-numbering="true">
        <text:list-item>
          <text:p text:style-name="P378">Valore delle risorse umane</text:p>
        </text:list-item>
      </text:list>
      <text:p text:style-name="P379">L’IZSVe riconosce la centralità delle risorse umane e l’importanza di stabilire e mantenere con esse relazioni basate sulla fiducia reciproca. Nella gestione dei rapporti di lavoro e di collaborazione rispetta i diritti del lavoratore e favorisce la piena valorizzazione del loro apporto allo scopo di favorire lo sviluppo e la crescita professionale. L’IZSVe, nell’adempimento delle proprie funzioni, persegue, sul luogo di lavoro, l’affermazione dei principi di benessere organizzativo per favorire:</text:p>
      <text:list text:style-name="LFO20" text:continue-numbering="true">
        <text:list-item>
          <text:p text:style-name="P380">un clima lavorativo disteso e collaborativo con lo scopo di prevenire eventuali situazioni di conflitto, disagio e di esclusione dal contesto organizzativo, nonché condotte moleste, discriminatorie e lesive della dignità dell’onore e della reputazione della persona;</text:p>
        </text:list-item>
        <text:list-item>
          <text:p text:style-name="P381">la realizzazione di un’organizzazione del lavoro che coniughi, nel rispetto delle situazioni personali e familiari, le esigenze dei lavoratori con quelle dell’Ente.</text:p>
        </text:list-item>
      </text:list>
      <text:p text:style-name="P382"/>
      <text:list text:style-name="LFO27" text:continue-numbering="true">
        <text:list-item>
          <text:p text:style-name="P383">Lavoro di squadra<text:s/></text:p>
        </text:list-item>
      </text:list>
      <text:p text:style-name="P384">Essere e sentirsi parte di un gruppo è<text:s/>sia<text:s/>un diritto<text:s/>che un dovere<text:s/>di tutti. Formare una squadra<text:s/>fortemente<text:s/>orientata al raggiungimento degli obiettivi<text:s/>è<text:s/>soprattutto<text:s/>un dovere del dirigente: i<text:s/>dirigenti sono<text:s/>infatti<text:s/>tenuti ad incentivare il lavoro di squadra fra i collaboratori, a motivarli e coinvolgerli, a favorire incontri che sviluppino la socializzazione, a stimolare la costruzione di gruppi di lavoro interfunzionali efficienti ed efficaci.<text:s/>Tuttavia è responsabilità di tutti<text:s/>partecipare con professionalità<text:s/>e la<text:s/>massima collaborazione<text:s/>a ogni iniziativa messa in atto sia a scopo lavorativo che relativa al miglioramento del benessere organizzativo.<text:s/></text:p>
      <text:p text:style-name="P385"/>
      <text:p text:style-name="P386">i) Senso di appartenenza<text:s/></text:p>
      <text:p text:style-name="P387">Il personale che ha<text:s/>senso di appartenenza<text:s/>nei confronti dell’Istituto<text:s/>ha la consapevolezza di far parte di una istituzione, che ha precisi compiti inerenti la propria mission, con la quale si condividono<text:s/>obiettivi<text:s/>e modalità per il loro raggiungimento in particolare con la sensibilità e preparazione necessarie a condividerne le linee di sviluppo di ordine strategico. I dipendenti devono avere inoltre coscienza che il loro lavoro si svolge in equipe per cui è indispensabile la cooperazione,<text:s/>soprattutto<text:s/>nei<text:s/>momenti di difficoltà. I collaboratori sono tenuti a rispettare l’Istituto nella sua totalità, operando con profitto e con la massima professionalità nonché ad utilizzare in modo oculato i beni e le risorse aziendali. Chiunque operi nell’Istituto è tenuto a difenderne l’immagine sul posto di lavoro e nella propria vita sociale, manifestando apertamente contrarietà e contrapposizione verso le persone che mettono in atto comportamenti non in linea con i valori dell’Istituto.</text:p>
      <text:p text:style-name="P388"/>
      <text:soft-page-break/>
      <text:p text:style-name="P389">l) Eccellenza nel servizio<text:s/></text:p>
      <text:p text:style-name="P390">La soddisfazione del cittadino è il principio ispiratore della nostra attività. Tutti i dipendenti e i collaboratori hanno il preciso compito di migliorare costantemente la qualità del servizio offerto, ai fini di garantire i livelli di sicurezza degli alimenti, della salute e del benessere animale, nonché del progresso scientifico, mediante la ricerca, attraverso:</text:p>
      <text:list text:style-name="LFO39" text:continue-numbering="true">
        <text:list-item>
          <text:p text:style-name="P391">l’utilizzo di strumenti di ascolto e di monitoraggio delle aspettative degli stakeholder e dei livelli di soddisfazione da loro espressi;</text:p>
        </text:list-item>
        <text:list-item>
          <text:p text:style-name="P392">l’ottimizzazione dei processi interni garantendo l’appropriatezza e la ricerca di livelli di eccellenza nelle attività, nei servizi e nelle procedure interne;</text:p>
        </text:list-item>
        <text:list-item>
          <text:p text:style-name="P393">lo svolgimento della propria attività con professionalità, dinamismo, precisione e rapidità di decisione ed esecuzione.<text:s/></text:p>
        </text:list-item>
      </text:list>
      <text:p text:style-name="P394"/>
      <text:p text:style-name="P395">Art. 2 - Rapporti con istituzioni, associazioni, comunità, portatori di interesse<text:s/></text:p>
      <text:p text:style-name="P396">L’IZSVe promuove il dialogo con le istituzioni e con le espressioni organizzative della società civile.</text:p>
      <text:p text:style-name="P397">L’IZSVe coopera attivamente e pienamente con le stesse, in quanto portatrici degli interessi degli stakeholder interni ed esterni. I dipendenti pertanto devono tenere nei rapporti con tali soggetti comportamenti caratterizzati da collaborazione, correttezza, trasparenza e tracciabilità nel prioritario interesse della generalità del pubblico interesse.</text:p>
      <text:p text:style-name="P398">Nei confronti dei portatori di interesse, l’Istituto si impegna ad intrattenere rapporti basati sulla correttezza, imparzialità e riservatezza; a fornire prestazioni sempre di elevata qualità nel rispetto della carta dei servizi; ad una comunicazione chiara, completa ed adeguata; a non discriminare arbitrariamente gli utenti né sfruttare posizioni di forza a loro svantaggio. Adotta la politica della ricerca della condivisione dei principi etici generali e delle linee di sviluppo con gli stakeholder. I rapporti con le istituzioni, nel rispetto delle norme che li regolano, sono tenuti da chi ne abbia ricevuto esplicito mandato e devono avvenire con uno spirito di lealtà, trasparenza e costruttiva collaborazione anche nella progettazione e produzione di “soluzioni”. L’Istituto adotta il principio del confronto con le associazioni e organizzazioni dei portatori di interesse al fine del raggiungimento di accordi e di metodi condivisi per il raggiungimento degli obiettivi comuni. Le relazioni con associazioni e /o organizzazioni di portatori di interesse sono tenute dalle strutture preposte al fine di sviluppare le dovute attività, di stabilire forme di cooperazione e di confronto su temi di comune interesse.</text:p>
      <text:p text:style-name="P399"><text:span text:style-name="T400">Per le caratteristiche valoriali intrinseche alle attività di comunicazione scientifica, compreso il rapporto con i media, e di formazione personal-professionale erogate, l’Istituto si avvale di una declaratoria specifica denominata<text:s/></text:span><text:span text:style-name="T401">Carta etica</text:span><text:span text:style-name="T402"><text:s/>e pubblicata sul proprio sito istituzionale (</text:span><text:span text:style-name="T403">http://www.izsvenezie.it/comunicazione/carta-etica-comunicazione-formazione/</text:span><text:span text:style-name="T404">).<text:s/></text:span></text:p>
      <text:p text:style-name="P405"/>
      <text:p text:style-name="P406"><text:span text:style-name="T407">Art. 3 – Trasparenza, comunicazione e riservatezza</text:span></text:p>
      <text:p text:style-name="P408">L’IZSVe impronta la propria attività alla massima trasparenza mediante l’adempimento degli obblighi legislativamente imposti in materia ed impegnandosi altresì a garantire tracciabilità e comprensibilità ai propri processi decisionali<text:s/>perseguendo i principi etici che ispirano la rendicontazione sociale. I destinatari sono tenuti a prestare la massima collaborazione nell’elaborazione, reperimento e trasmissione dei dati sottoposti all’obbligo di pubblicazione istituzionale. In ogni caso, gli stessi devono garantire la tracciabilità dei processi decisionali adottati,<text:s/><text:soft-page-break/>attraverso un adeguato supporto documentale, che consenta in ogni momento la replicabilità<text:s/>oltre che la verifica delle scelte operate.</text:p>
      <text:p text:style-name="P409">I dipendenti dell’IZSVe, nel rispetto del ruolo istituzionale dell’Ente e delle procedure interne,<text:s/>sono tenuti a fornire informazioni complete, comprensibili, e accurate agli<text:s/>interlocutori,<text:s/>clienti<text:s/>e colleghi, al fine di consentire ai medesimi di effettuare scelte motivate e consapevoli.</text:p>
      <text:p text:style-name="P410">Nell’acquisizione, trattamento e archiviazione delle informazioni, con particolare riferimento ai dati sensibili di cui al d.lgs. 196/2003, l’IZSVe tutela la riservatezza dei dati personali, nel rispetto della legislazione vigente.</text:p>
      <text:p text:style-name="P411">Ai dipendenti ed a quanti (persone fisiche e giuridiche) intrattengono rapporti con l’Ente è fatto divieto di utilizzare informazioni riservate, di cui sono venuti a conoscenza nell’esercizio delle proprie attività, per scopi non connessi alle funzioni di ufficio o di servizio o per trarne vantaggio personale.</text:p>
      <text:p text:style-name="P412"/>
      <text:p text:style-name="P413">Parte III - <text:s/>Responsabilità conseguente<text:s/>alla violazione dei doveri del Codice e norme finali</text:p>
      <text:p text:style-name="P414">Art. 1 –<text:s/>Responsabilità conseguente<text:s/>alla violazione dei doveri del Codice</text:p>
      <text:list text:style-name="LFO32" text:continue-numbering="true">
        <text:list-item>
          <text:p text:style-name="P415">La violazione degli obblighi previsti dal presente Codice integra comportamenti contrari ai doveri d’ufficio. Ferme restando le ipotesi di violazione delle disposizioni contenute nel presente codice, nonché dei doveri e degli obblighi previsti dal piano di prevenzione della corruzione,<text:s/>la violazione<text:s/>dà luogo anche a responsabilità civile, penale, amministrativa o contabile del pubblico dipendente, essa è fonte di responsabilità disciplinare accertata all’esito del procedimento disciplinare, nel rispetto dei principi di gradualità e proporzionalità delle sanzioni.</text:p>
        </text:list-item>
        <text:list-item>
          <text:p text:style-name="P416">Ai fini della determinazione del tipo e dell’entità della sanzione disciplinare concretamente applicabile, la violazione è valutata in ogni singolo caso con riguardo alla gravità del comportamento ed all’entità del pregiudizio, anche morale, derivatone al decoro o al prestigio dell’amministrazione di appartenenza. Le sanzioni applicabili sono quelle previste dalla legge, dai regolamenti e dai CCNL<text:s/>dalla legge, dal regolamento, dai contratti collettivi, incluse quelle espulsive che possono essere applicate esclusivamente nei casi da valutare in relazione alla gravità.</text:p>
        </text:list-item>
        <text:list-item>
          <text:p text:style-name="P417">Resta ferma la comminazione del licenziamento senza preavviso per i casi già previsti dalla legge, dai regolamenti e dal contratti collettivi.</text:p>
        </text:list-item>
        <text:list-item>
          <text:p text:style-name="P418">Restano fermi gli ulteriori obblighi e le conseguenti ipotesi di responsabilità disciplinare dei pubblici dipendenti previsti da norme di legge, di regolamento o dai contratti collettivi.</text:p>
        </text:list-item>
        <text:list-item>
          <text:p text:style-name="P419">La violazione del Codice da parte di un terzo contraente può comportare, in base alla gravità, la risoluzione di diritto del rapporto contrattuale in essere, nonché il pieno diritto dell’ente di chiedere e ottenere il risarcimento dei danni subiti per la lesione all’immagine. Nel caso di attivazione di nuovi rapporti contrattuali con fornitori/appaltatori, nei contratti stessi saranno previste clausole risolutive espresse in caso di violazione degli obblighi derivanti dal codice, che devono essere rispettate, per quanto compatibili, da tutte le parti coinvolte negli atti giuridici stipulati dall’Ente per lo svolgimento della propria attività. Sarà cura delle strutture competenti la trasmissione del codice a terzi, con i quali sia in corso un rapporto contrattuale.</text:p>
        </text:list-item>
      </text:list>
      <text:p text:style-name="P420"/>
      <text:soft-page-break/>
      <text:p text:style-name="P421">Art. 2<text:s/>–<text:s/>Norme finali</text:p>
      <text:list text:style-name="LFO33" text:continue-numbering="true">
        <text:list-item>
          <text:p text:style-name="P422">L’adozione e gli eventuali aggiornamenti del<text:s/>Codice seguono una procedura aperta con il diretto coinvolgimento degli stakeholder interni ed esterni.</text:p>
        </text:list-item>
        <text:list-item>
          <text:p text:style-name="P423">Il codice entra in vigore il giorno successivo alla pubblicazione sul sito istituzionale dell’Istituto. Il codice è sottoposto al riesame periodico, ai fini del suo aggiornamento, sulla base dell’esperienza e di eventuali modifiche al piano triennale della corruzione.</text:p>
        </text:list-item>
        <text:list-item>
          <text:p text:style-name="P424">L’Istituto dà la più ampia diffusione al presente codice, pubblicandolo sul proprio sito internet, nella rete intranet aziendale nonché attraverso la programmazione di idonei eventi formativi, finalizzati<text:s/>alla sensibilizzazione sulle problematiche in esso affrontate. L’Istituto, tramite il SGRU, contestualmente alla sottoscrizione del contratto di lavoro o, in mancanza, all’atto del conferimento dell’incarico, consegna e fa sottoscrivere ai nuovi assunti, con rapporti comunque denominati, copia del codice di comportamento.</text:p>
        </text:list-item>
        <text:list-item>
          <text:p text:style-name="P425">L’IZSVe si impegna a garantire la conoscenza e l’applicazione del presente Codice, anche mediante la programmazione di idonei interventi formativi e conoscitivi.</text:p>
        </text:list-item>
        <text:list-item>
          <text:p text:style-name="P426">Il presente<text:s/>Codice sostituisce il precedente approvato con DDG n.<text:s/>659<text:s/>del<text:s/>30.12.2013.</text:p>
        </text:list-item>
        <text:list-item>
          <text:p text:style-name="P427">Per quanto non<text:s/>disciplinato nel presente Codice si fa riferimento alle vigenti disposizioni di legge normative e contrattuali. L’IZSVe si riserva di apportare al presente Codice le modifiche, rettifiche e/o integrazioni che si ritengano necessarie anche alla luce di eventuali innovazioni normative o contrattuali e delle direttive di ANAC.</text:p>
        </text:list-item>
        <text:list-item>
          <text:p text:style-name="P428">Dell’attuazione delle disposizioni del presente codice non derivano nuovi o maggiori oneri a carico della finanza pubblica. L’IZSVE provvede, pertanto, agli adempimenti previsti nell’ambito delle risorse umane, finanziarie e strumentali disponibili.</text:p>
        </text:list-item>
      </text:list>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Titolo3Carattere" style:display-name="Titolo 3 Carattere" style:family="text" style:parent-style-name="Car.predefinitoparagrafo">
      <style:text-properties style:font-name="Calibri Light" style:font-name-asian="Times New Roman" style:font-name-complex="Times New Roman" fo:color="#1F4D78"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10LVL1" style:family="text">
      <style:text-properties style:font-name="Calibri"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20LVL1" style:family="text">
      <style:text-properties style:font-name="Calibri" style:font-name-asian="Calibri"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libri" style:font-name-asian="Calibri" style:font-name-complex="Times New Roman"/>
    </style:style>
    <style:style style:name="WW_CharLFO27LVL1" style:family="text">
      <style:text-properties style:font-name="Calibri" style:font-name-asian="Calibri" style:font-name-complex="Times New Roman"/>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9LVL1" style:family="text">
      <style:text-properties style:font-name="Calibri" style:font-name-asian="Calibri"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alibri" style:font-name-asian="Calibri"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alibri" style:font-name-asian="Calibri"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8LVL1" style:family="text">
      <style:text-properties style:font-name="Calibri" style:font-name-asian="Calibri" style:font-name-complex="Times New Roman"/>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395in" text:min-label-width="0.25in" text:list-level-position-and-space-mode="label-alignment">
          <style:list-level-label-alignment text:label-followed-by="listtab" fo:margin-left="0.6895in" fo:text-indent="-0.25in"/>
        </style:list-level-properties>
      </text:list-level-style-number>
      <text:list-level-style-number text:level="2"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3" style:num-suffix="." style:num-format="i">
        <style:list-level-properties fo:text-align="end" text:space-before="1.5645in" text:min-label-width="0.125in" text:list-level-position-and-space-mode="label-alignment">
          <style:list-level-label-alignment text:label-followed-by="listtab" fo:margin-left="1.6895in" fo:text-indent="-0.125in"/>
        </style:list-level-properties>
      </text:list-level-style-number>
      <text:list-level-style-number text:level="4" style:num-suffix="." style:num-format="1">
        <style:list-level-properties text:space-before="1.9395in" text:min-label-width="0.25in" text:list-level-position-and-space-mode="label-alignment">
          <style:list-level-label-alignment text:label-followed-by="listtab" fo:margin-left="2.1895in" fo:text-indent="-0.25in"/>
        </style:list-level-properties>
      </text:list-level-style-number>
      <text:list-level-style-number text:level="5" style:num-suffix="." style:num-format="a" style:num-letter-sync="true">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6" style:num-suffix="." style:num-format="i">
        <style:list-level-properties fo:text-align="end" text:space-before="3.0645in" text:min-label-width="0.125in" text:list-level-position-and-space-mode="label-alignment">
          <style:list-level-label-alignment text:label-followed-by="listtab" fo:margin-left="3.1895in" fo:text-indent="-0.125in"/>
        </style:list-level-properties>
      </text:list-level-style-number>
      <text:list-level-style-number text:level="7" style:num-suffix="." style:num-format="1">
        <style:list-level-properties text:space-before="3.4395in" text:min-label-width="0.25in" text:list-level-position-and-space-mode="label-alignment">
          <style:list-level-label-alignment text:label-followed-by="listtab" fo:margin-left="3.6895in" fo:text-indent="-0.25in"/>
        </style:list-level-properties>
      </text:list-level-style-number>
      <text:list-level-style-number text:level="8" style:num-suffix="." style:num-format="a" style:num-letter-sync="true">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9" style:num-suffix="." style:num-format="i">
        <style:list-level-properties fo:text-align="end" text:space-before="4.5645in" text:min-label-width="0.125in" text:list-level-position-and-space-mode="label-alignment">
          <style:list-level-label-alignment text:label-followed-by="listtab" fo:margin-left="4.689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6">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2" style:num-suffix="." style:num-format="a" style:num-letter-sync="true">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3" style:num-suffix="." style:num-format="i">
        <style:list-level-properties fo:text-align="end" text:space-before="1.6784in" text:min-label-width="0.125in" text:list-level-position-and-space-mode="label-alignment">
          <style:list-level-label-alignment text:label-followed-by="listtab" fo:margin-left="1.8034in" fo:text-indent="-0.125in"/>
        </style:list-level-properties>
      </text:list-level-style-number>
      <text:list-level-style-number text:level="4" style:num-suffix="." style:num-format="1">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5" style:num-suffix="." style:num-format="a" style:num-letter-sync="true">
        <style:list-level-properties text:space-before="2.5534in" text:min-label-width="0.25in" text:list-level-position-and-space-mode="label-alignment">
          <style:list-level-label-alignment text:label-followed-by="listtab" fo:margin-left="2.8034in" fo:text-indent="-0.25in"/>
        </style:list-level-properties>
      </text:list-level-style-number>
      <text:list-level-style-number text:level="6" style:num-suffix="." style:num-format="i">
        <style:list-level-properties fo:text-align="end" text:space-before="3.1784in" text:min-label-width="0.125in" text:list-level-position-and-space-mode="label-alignment">
          <style:list-level-label-alignment text:label-followed-by="listtab" fo:margin-left="3.3034in" fo:text-indent="-0.125in"/>
        </style:list-level-properties>
      </text:list-level-style-number>
      <text:list-level-style-number text:level="7" style:num-suffix="." style:num-format="1">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8" style:num-suffix="." style:num-format="a" style:num-letter-sync="true">
        <style:list-level-properties text:space-before="4.0534in" text:min-label-width="0.25in" text:list-level-position-and-space-mode="label-alignment">
          <style:list-level-label-alignment text:label-followed-by="listtab" fo:margin-left="4.3034in" fo:text-indent="-0.25in"/>
        </style:list-level-properties>
      </text:list-level-style-number>
      <text:list-level-style-number text:level="9" style:num-suffix="." style:num-format="i">
        <style:list-level-properties fo:text-align="end" text:space-before="4.6784in" text:min-label-width="0.125in" text:list-level-position-and-space-mode="label-alignment">
          <style:list-level-label-alignment text:label-followed-by="listtab" fo:margin-left="4.8034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erriani Giulia</meta:initial-creator>
    <dc:creator>Bizzo Silvia</dc:creator>
    <meta:creation-date>2017-02-09T09:07:00Z</meta:creation-date>
    <dc:date>2017-02-09T09:07:00Z</dc:date>
    <meta:print-date>2016-12-20T15:30:00Z</meta:print-date>
    <meta:template xlink:href="Normal" xlink:type="simple"/>
    <meta:editing-cycles>2</meta:editing-cycles>
    <meta:editing-duration>PT0S</meta:editing-duration>
    <meta:document-statistic meta:page-count="26" meta:paragraph-count="172" meta:word-count="12902" meta:character-count="86277" meta:row-count="612" meta:non-whitespace-character-count="73547"/>
  </office:meta>
</office:document-meta>
</file>